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top="0.423cm" fo:margin-bottom="0.423cm" style:contextual-spacing="false" fo:line-height="100%" fo:text-align="end" style:justify-single-word="false">
        <style:tab-stops>
          <style:tab-stop style:position="1.499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/>
    </style:style>
    <style:style style:name="P9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weight="bold" fo:background-color="#ffffff" style:font-name-asian="Times New Roman1" style:font-weight-asian="bold" style:font-name-complex="Times New Roman1"/>
    </style:style>
    <style:style style:name="P10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 fo:font-weight="bold" officeooo:paragraph-rsid="0019e1b6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1.27cm" fo:margin-right="0cm" fo:margin-top="0.423cm" fo:margin-bottom="0.423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 officeooo:paragraph-rsid="0019e1b6" fo:background-color="#ffffff" style:font-name-asian="Times New Roman1" style:font-name-complex="Times New Roman1"/>
    </style:style>
    <style:style style:name="P12" style:family="paragraph" style:parent-style-name="Standard">
      <style:paragraph-properties fo:margin-left="1.27cm" fo:margin-right="0cm" fo:margin-top="0.423cm" fo:margin-bottom="0.423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 fo:background-color="#ffffff" style:font-name-asian="Times New Roman1" style:font-name-complex="Times New Roman1"/>
    </style:style>
    <style:style style:name="P13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 style:font-name-asian="Times New Roman1" style:font-name-complex="Times New Roman1"/>
    </style:style>
    <style:style style:name="P14" style:family="paragraph" style:parent-style-name="Standard">
      <style:paragraph-properties fo:margin-top="0.423cm" fo:margin-bottom="0.212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 style:font-name-asian="Times New Roman1" style:font-name-complex="Times New Roman1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 style:font-name-asian="Times New Roman1" style:font-name-complex="Times New Roman1"/>
    </style:style>
    <style:style style:name="P16" style:family="paragraph" style:parent-style-name="Standard">
      <style:paragraph-properties fo:margin-top="0.423cm" fo:margin-bottom="0.423cm" style:contextual-spacing="false" fo:line-height="100%" fo:text-align="start" style:justify-single-word="false">
        <style:tab-stops>
          <style:tab-stop style:position="1.499cm"/>
        </style:tab-stops>
      </style:paragraph-properties>
      <style:text-properties style:font-name="Nimbus Roman" style:font-name-asian="Times New Roman1" style:font-name-complex="Times New Roman1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/>
    </style:style>
    <style:style style:name="P18" style:family="paragraph" style:parent-style-name="Standard">
      <style:paragraph-properties fo:margin-top="0.423cm" fo:margin-bottom="0.423cm" style:contextual-spacing="false" fo:line-height="100%" fo:text-align="justify" style:justify-single-word="false">
        <style:tab-stops>
          <style:tab-stop style:position="1.499cm"/>
        </style:tab-stops>
      </style:paragraph-properties>
      <style:text-properties style:font-name="Nimbus Roman"/>
    </style:style>
    <style:style style:name="P19" style:family="paragraph" style:parent-style-name="Standard">
      <style:paragraph-properties fo:margin-left="1.27cm" fo:margin-right="0cm" fo:margin-top="0.423cm" fo:margin-bottom="0.423cm" style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 fo:font-style="italic" officeooo:paragraph-rsid="0019e1b6" fo:background-color="#ffffff" style:font-name-asian="Times New Roman1" style:font-style-asian="italic" style:font-name-complex="Times New Roman1" style:font-style-complex="italic"/>
    </style:style>
    <style:style style:name="T1" style:family="text">
      <style:text-properties officeooo:rsid="0019e1b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9e1b6" style:font-style-asian="italic" style:font-style-complex="italic"/>
    </style:style>
    <style:style style:name="T4" style:family="text">
      <style:text-properties fo:font-style="italic" fo:font-weight="bold" style:font-name-asian="Nimbus Roman No9 L1" style:font-style-asian="italic" style:font-weight-asian="bold" style:font-name-complex="Nimbus Roman No9 L1"/>
    </style:style>
    <style:style style:name="T5" style:family="text">
      <style:text-properties fo:font-weight="bold" style:font-name-asian="Nimbus Roman No9 L1" style:font-weight-asian="bold" style:font-name-complex="Nimbus Roman No9 L1"/>
    </style:style>
    <style:style style:name="T6" style:family="text">
      <style:text-properties fo:font-weight="bold" officeooo:rsid="0019e1b6" style:font-name-asian="Nimbus Roman No9 L1" style:font-weight-asian="bold" style:font-name-complex="Nimbus Roman No9 L1"/>
    </style:style>
    <style:style style:name="T7" style:family="text">
      <style:text-properties fo:font-weight="bold" fo:background-color="#ffffff" loext:char-shading-value="0" style:font-name-asian="Times New Roman1" style:font-weight-asian="bold" style:font-name-complex="Times New Roman1"/>
    </style:style>
    <style:style style:name="T8" style:family="text">
      <style:text-properties fo:font-weight="bold" officeooo:rsid="0019e1b6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fo:font-style="normal" fo:font-weight="bold" style:font-name-asian="Nimbus Roman No9 L1" style:font-style-asian="normal" style:font-weight-asian="bold" style:font-name-complex="Nimbus Roman No9 L1"/>
    </style:style>
    <style:style style:name="T10" style:family="text">
      <style:text-properties fo:background-color="#ffffff" loext:char-shading-value="0" style:font-name-asian="Times New Roman1" style:font-name-complex="Times New Roman1"/>
    </style:style>
    <style:style style:name="T11" style:family="text">
      <style:text-properties officeooo:rsid="0019e1b6" fo:background-color="#ffffff" loext:char-shading-value="0" style:font-name-asian="Times New Roman1" style:font-name-complex="Times New Roman1"/>
    </style:style>
    <style:style style:name="T12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EMENDA Nº </text:span><text:span text:style-name="T6">36</text:span><text:span text:style-name="T9">/2025</text:span><text:span text:style-name="T4"> </text:span><text:span text:style-name="T9">AO PROJETO DE LEI Nº </text:span><text:span text:style-name="T5">87</text:span><text:span text:style-name="T9">/2025</text:span></text:p>
      <text:p text:style-name="P9">Dá nova redação ao artigo 3º, suprime o artigo 4º e renumera e dá nova redação ao artigo 5º do Projeto de Lei nº 87/2025.</text:p>
      <text:p text:style-name="P8"><text:span text:style-name="T7">Art. 1</text:span><text:span text:style-name="T8">º </text:span><text:span text:style-name="T10"><text:s/>O artigo 3º do Projeto de Lei nº 87/2025 passa a vigorar com a seguinte redação:</text:span></text:p>
      <text:p text:style-name="P11">“<text:span text:style-name="T2">Art. 3</text:span><text:span text:style-name="T3">º</text:span><text:span text:style-name="T2"> <text:s/>O Programa Municipal de Combate à Violência nas Escolas consistirá em:</text:span></text:p>
      <text:p text:style-name="P19">I – elaboração de protocolos de segurança escolar, em parceria com órgãos de proteção e segurança;</text:p>
      <text:p text:style-name="P19">II – articulação com Conselho Tutelar, Ministério Público, Brigada Militar e Guarda Municipal para prevenção e atendimento rápido a ocorrências;<text:line-break/>III – ações de mediação escolar e acompanhamento pós-ocorrência para evitar reincidência;</text:p>
      <text:p text:style-name="P19">IV – criação de canais seguros e sigilosos para recebimento de denúncias;</text:p>
      <text:p text:style-name="P11"><text:span text:style-name="T2">V – campanhas informativas sobre combate à violência e fortalecimento da cultura de paz.”</text:span> (NR)</text:p>
      <text:p text:style-name="P11"><text:s/>...........................................................................................................</text:p>
      <text:p text:style-name="P8"><text:span text:style-name="T7">Art. 2º</text:span><text:span text:style-name="T10"> Fica suprimido o artigo 4º do Projeto de Lei nº 87/2025.</text:span></text:p>
      <text:p text:style-name="P8"><text:span text:style-name="T7">Art. 3º</text:span><text:span text:style-name="T10"> Fica renumerado o artigo 5º do Projeto de Lei nº 87/2025 como artigo 4º, </text:span><text:span text:style-name="T11">passando </text:span><text:span text:style-name="T10">a vigorar com a seguinte redação:</text:span></text:p>
      <text:p text:style-name="P12">“<text:span text:style-name="T2">Art. 4º <text:s/>Esta Lei entra em vigor em 90 (noventa) dias após a data de sua publicação.” (NR)</text:span><text:line-break/><text:span text:style-name="T1">_____________________________________________________________________</text:span></text:p>
      <text:p text:style-name="P10"><text:tab/><text:tab/><text:tab/></text:p>
      <text:p text:style-name="P10"><text:tab/><text:tab/><text:tab/><text:tab/><text:tab/>JUSTIFICATIVA</text:p>
      <text:p text:style-name="P13"><text:tab/><text:tab/>A presente emenda tem por finalidade adequar o Projeto de Lei nº 87/2025 ao parecer exarado pela Procuradoria e pela Comissão de Constituição Justiça e Redação (COJUR) desta Casa Legislativa, que destacaram a imprescindibilidade do respeito ao princípio constitucional da separação e independência dos Poderes.</text:p>
      <text:p text:style-name="P14"><text:soft-page-break/><text:tab/><text:tab/>Observou-se que o texto original impunha comandos diretos ao Poder Executivo e ingerência sobre órgãos e agentes públicos a ele vinculados, configurando potencial violação da autonomia administrativa e da harmonia entre os Poderes constituídos. Com a alteração proposta, busca-se assegurar que o Executivo detenha a prerrogativa de regulamentar e executar o Programa Municipal de Combate à Violência nas Escolas com a necessária autonomia técnica e administrativa, restando ao Legislativo o exercício regular de suas funções institucionais de normatização e fiscalização.</text:p>
      <text:p text:style-name="P14"><text:tab/><text:tab/>Desta forma, preserva-se a constitucionalidade da norma e consolida-se o compromisso institucional com a eficácia da política pública em questão, sem prejuízo dos princípios que regem o equilíbrio e independência dos Poderes.</text:p>
      <text:p text:style-name="P8"><text:tab/><text:span text:style-name="T12"><text:tab/>Novo Hamburgo, 26 de setembro de 2025.</text:span></text:p>
      <text:p text:style-name="P8"/>
      <text:p text:style-name="P15"/>
      <text:p text:style-name="P16">Vereadora Professora Luciana Martins <text:s text:c="4"/>Vereadora Daia Hanich <text:s text:c="8"/>Vereador Enio Brizola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55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39cm" svg:height="1.29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9T10:01:45.391423879</dc:date>
    <meta:editing-duration>PT6M14S</meta:editing-duration>
    <meta:editing-cycles>2</meta:editing-cycles>
    <meta:print-date>2025-09-29T10:01:06.307816001</meta:print-date>
    <meta:document-statistic meta:table-count="0" meta:image-count="1" meta:object-count="0" meta:page-count="2" meta:paragraph-count="26" meta:word-count="433" meta:character-count="3003" meta:non-whitespace-character-count="2557"/>
    <meta:user-defined meta:name="AppVersion">15.0000</meta:user-defined>
    <meta:user-defined meta:name="Info 1">Info 1</meta:user-defined>
    <meta:user-defined meta:name="Info 2">Info 2</meta:user-defined>
    <meta:user-defined meta:name="Info 3">Info 3</meta:user-defined>
    <meta:user-defined meta:name="Info 4" meta:value-type="string">Info 4</meta:user-defined>
  </office:meta>
</office:document-meta>
</file>