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402f04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402f04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02f04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402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7da5b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02f04" officeooo:paragraph-rsid="00448a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3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5e7d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1f1f1f" loext:opacity="100%" fo:letter-spacing="normal"/>
    </style:style>
    <style:style style:name="T14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15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35b1b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402f0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41a66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4686a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style:text-underline-style="none" fo:font-weight="normal" officeooo:rsid="005e7d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41a6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468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style:text-underline-style="none" fo:font-weight="normal" officeooo:rsid="005e7d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037da5b"/>
    </style:style>
    <style:style style:name="T40" style:family="text">
      <style:text-properties style:text-underline-style="none" officeooo:rsid="00194444"/>
    </style:style>
    <style:style style:name="T41" style:family="text">
      <style:text-properties style:text-underline-style="none" officeooo:rsid="005e7de2"/>
    </style:style>
    <style:style style:name="T42" style:family="text">
      <style:text-properties officeooo:rsid="0025ed51"/>
    </style:style>
    <style:style style:name="T43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officeooo:rsid="0035b1bc"/>
    </style:style>
    <style:style style:name="T46" style:family="text">
      <style:text-properties officeooo:rsid="00389106"/>
    </style:style>
    <style:style style:name="T47" style:family="text">
      <style:text-properties officeooo:rsid="003c74f9"/>
    </style:style>
    <style:style style:name="T48" style:family="text">
      <style:text-properties officeooo:rsid="00402f04"/>
    </style:style>
    <style:style style:name="T49" style:family="text">
      <style:text-properties officeooo:rsid="0041a66d"/>
    </style:style>
    <style:style style:name="T50" style:family="text">
      <style:text-properties officeooo:rsid="00448aac"/>
    </style:style>
    <style:style style:name="T51" style:family="text">
      <style:text-properties officeooo:rsid="00465abe"/>
    </style:style>
    <style:style style:name="T52" style:family="text">
      <style:text-properties officeooo:rsid="004686a7"/>
    </style:style>
    <style:style style:name="T53" style:family="text">
      <style:text-properties officeooo:rsid="0047fd3c"/>
    </style:style>
    <style:style style:name="T54" style:family="text">
      <style:text-properties officeooo:rsid="00483b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46">º </text:span><text:span text:style-name="T53">1450</text:span>/20<text:span text:style-name="T45">2</text:span><text:span text:style-name="T52">5</text:span></text:p>
      <text:p text:style-name="P14"><text:span text:style-name="T47">Voto de </text:span>Congratulações à<text:span text:style-name="T39"> </text:span><text:span text:style-name="T41">EMEB Anita Garibaldi</text:span><text:span text:style-name="T40"> </text:span>pel<text:span text:style-name="T42">a passagem de seu </text:span><text:span text:style-name="T49">6</text:span><text:span text:style-name="T52">4</text:span><text:span text:style-name="T51">º</text:span><text:span text:style-name="T48"> </text:span><text:span text:style-name="T42">aniversário</text:span>.</text:p>
      <text:p text:style-name="P12"><text:span text:style-name="T30">C</text:span><text:span text:style-name="T29">onsiderando que a </text:span><text:span text:style-name="T37">EMEB Anita Garibaldi</text:span><text:span text:style-name="T38"> </text:span><text:span text:style-name="T31">completa,</text:span><text:span text:style-name="T32"> </text:span><text:span text:style-name="T33">neste mês de </text:span><text:span text:style-name="T34">outubro</text:span><text:span text:style-name="T35">,</text:span><text:span text:style-name="T31"> seu </text:span><text:span text:style-name="T34">sexagésimo </text:span><text:span text:style-name="T36">quarto</text:span><text:span text:style-name="T31"> an</text:span><text:span text:style-name="T33">iversário</text:span><text:span text:style-name="T31"> de fundação. </text:span></text:p>
      <text:p text:style-name="P16"/>
      <text:p text:style-name="P13"><text:span text:style-name="T3">Considerando </text:span><text:span text:style-name="T4">a competência</text:span><text:span text:style-name="T3"> da </text:span><text:span text:style-name="T11">EMEB Anita Garibaldi</text:span><text:span text:style-name="T12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9">à</text:span><text:span text:style-name="T7"> </text:span><text:span text:style-name="T3">comunidade, sempre valorizando a família e a capacitação do ser humano</text:span><text:span text:style-name="T10">.</text:span></text:p>
      <text:p text:style-name="P17"/>
      <text:p text:style-name="P7"><text:span text:style-name="T21">Considerando, enfim, todo o empenho, dedicação e profissionalismo, parabenizo a escola, </text:span><text:span text:style-name="T22">que se faz </text:span><text:span text:style-name="T21">merecedora desta homenagem.</text:span></text:p>
      <text:p text:style-name="P18"/>
      <text:p text:style-name="P8"><text:span text:style-name="T43">D</text:span><text:span text:style-name="T44">essa forma, requer-se que seja </text:span><text:span text:style-name="T23">consignado em Ata Voto de Congratulações </text:span><text:span text:style-name="T24">à</text:span><text:span text:style-name="T23"> </text:span><text:span text:style-name="T28">EMEB Anita Garibaldi</text:span><text:span text:style-name="T27">,</text:span><text:span text:style-name="T23"> e seja oficiado </text:span><text:span text:style-name="T26">à</text:span><text:span text:style-name="T23"> homenagead</text:span><text:span text:style-name="T25">a</text:span><text:span text:style-name="T23">, com as congratulações em nome desta Casa Legislativa. </text:span></text:p>
      <text:p text:style-name="P19"/>
      <text:p text:style-name="P9"><text:span text:style-name="T15">Novo Hamburgo, </text:span><text:span text:style-name="T20">29</text:span><text:span text:style-name="T19"> de </text:span><text:span text:style-name="T20">setembro</text:span><text:span text:style-name="T18"> </text:span><text:span text:style-name="T15">de 20</text:span><text:span text:style-name="T16">2</text:span><text:span text:style-name="T20">5</text:span><text:span text:style-name="T17">.</text:span></text:p>
      <text:p text:style-name="P15"><text:tab/><text:tab/><text:tab/><text:tab/><text:tab/><text:tab/> <text:s text:c="11"/></text:p>
      <text:p text:style-name="P10"><text:span text:style-name="T15"><text:s/></text:span>Vereador <text:span text:style-name="T52">Ito Luciano</text:span></text:p>
      <text:p text:style-name="P11"/>
      <text:p text:style-name="P11"/>
      <text:p text:style-name="P11"/>
      <text:p text:style-name="P20"/>
      <text:p text:style-name="P21"/>
      <text:p text:style-name="P22"/>
      <text:p text:style-name="P22"/>
      <text:p text:style-name="P23"/>
      <text:p text:style-name="P23"/>
      <text:p text:style-name="P23"/>
      <text:p text:style-name="P23">Obs.: redação conforme original do autor.</text:p>
      <text:p text:style-name="P23">/<text:span text:style-name="T54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9T19:25:28.201607346</dc:date>
    <meta:print-date>2016-10-24T11:21:00</meta:print-date>
    <meta:editing-cycles>43</meta:editing-cycles>
    <meta:editing-duration>PT5H28M18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199" meta:character-count="1295" meta:non-whitespace-character-count="1089"/>
  </office:meta>
</office:document-meta>
</file>