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74d8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paragraph-rsid="00aa483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811f0e" officeooo:paragraph-rsid="00811f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" fo:font-size="12pt" fo:font-weight="normal" officeooo:paragraph-rsid="002cdaf4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fo:font-weight="normal" officeooo:paragraph-rsid="002cdaf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" fo:font-size="12pt" fo:font-weight="normal" officeooo:rsid="0007daad" officeooo:paragraph-rsid="002cdaf4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Nimbus Roman" fo:font-weight="normal" style:font-weight-asian="normal" style:font-weight-complex="normal"/>
    </style:style>
    <style:style style:name="P17" style:family="paragraph" style:parent-style-name="Foot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42d8b" officeooo:paragraph-rsid="00b0ad4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3e0e6" officeooo:paragraph-rsid="00b3e0e6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font-weight="normal" officeooo:rsid="0002249d" officeooo:paragraph-rsid="00a09661" style:font-size-asian="12pt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53920" officeooo:paragraph-rsid="00b5392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paragraph-rsid="00a3087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a74d8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fo:font-weight="normal" officeooo:paragraph-rsid="002cdaf4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1" fo:font-size="12pt" officeooo:paragraph-rsid="00a3087b" style:font-size-asian="12pt" style:font-size-complex="12pt"/>
    </style:style>
    <style:style style:name="P28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1" fo:font-size="12pt" officeooo:paragraph-rsid="00a3087b" style:font-size-asian="12pt" style:font-size-complex="12pt"/>
    </style:style>
    <style:style style:name="P29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style:font-weight-asian="normal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Nimbus Roman" fo:font-weight="normal" style:font-weight-asian="normal" style:font-weight-complex="normal"/>
    </style:style>
    <style:style style:name="P31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2820f" style:font-name-complex="Arial"/>
    </style:style>
    <style:style style:name="T3" style:family="text">
      <style:text-properties officeooo:rsid="00845671"/>
    </style:style>
    <style:style style:name="T4" style:family="text">
      <style:text-properties officeooo:rsid="009effee"/>
    </style:style>
    <style:style style:name="T5" style:family="text">
      <style:text-properties officeooo:rsid="00a28cf4"/>
    </style:style>
    <style:style style:name="T6" style:family="text">
      <style:text-properties officeooo:rsid="00aa483d"/>
    </style:style>
    <style:style style:name="T7" style:family="text">
      <style:text-properties officeooo:rsid="00b2820f"/>
    </style:style>
    <style:style style:name="T8" style:family="text">
      <style:text-properties style:font-name="Nimbus Roman" fo:font-weight="normal" officeooo:rsid="00b2820f" style:font-weight-asian="normal" style:font-name-complex="Arial" style:font-weight-complex="normal"/>
    </style:style>
    <style:style style:name="T9" style:family="text">
      <style:text-properties style:font-name="Nimbus Roman" fo:font-weight="normal" style:font-weight-asian="normal" style:font-weight-complex="normal"/>
    </style:style>
    <style:style style:name="T10" style:family="text">
      <style:text-properties officeooo:rsid="00b539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º <text:span text:style-name="T10">1452</text:span>/20<text:span text:style-name="T3">2</text:span><text:span text:style-name="T7">5</text:span></text:p>
      <text:p text:style-name="P11"/>
      <text:p text:style-name="P12"/>
      <text:p text:style-name="P13"/>
      <text:p text:style-name="P20">Voto de Congratulações <text:span text:style-name="T4">à Tacosola Borrachas Ltda. pela passagem de </text:span>seus <text:span text:style-name="T6">4</text:span><text:span text:style-name="T7">2</text:span><text:span text:style-name="T5"> </text:span>anos de fundação.</text:p>
      <text:p text:style-name="P14"/>
      <text:p text:style-name="P14"/>
      <text:p text:style-name="P14"/>
      <text:p text:style-name="P27"><text:span text:style-name="T8">Considerando que a Tacosola Borrachas Ltda., em setembro do ano corrente, está completando </text:span><text:span text:style-name="Strong_20_Emphasis"><text:span text:style-name="T8">42 anos de fundação</text:span></text:span><text:span text:style-name="T8">, desde sua criação em 1983, no município de Novo Hamburgo.</text:span></text:p>
      <text:p text:style-name="P28"><text:span text:style-name="T8"/></text:p>
      <text:p text:style-name="P29">Considerando o histórico de crescimento, inovação e dedicação da empresa, que ao longo das décadas consolidou-se como referência nacional na produção de produtos de borracha e EVA, atendendo não apenas a indústria calçadista, mas também outros segmentos importantes.</text:p>
      <text:p text:style-name="P29"/>
      <text:p text:style-name="P29">Considerando que a empresa atualmente emprega mais de 300 funcionários, demonstrando sua relevância na geração de empregos e no fortalecimento da economia local. </text:p>
      <text:p text:style-name="P29"/>
      <text:p text:style-name="P29">Considerando a respeitável marca e os relevantes serviços prestados à comunidade de Novo Hamburgo e região, contribuindo para o desenvolvimento econômico, social e na geração de empregos, torna-se mais do que justa esta singela homenagem.</text:p>
      <text:p text:style-name="P29"/>
      <text:p text:style-name="P31"><text:span text:style-name="T9">Dessa forma, requer-se que seja consignado em Ata </text:span><text:span text:style-name="Strong_20_Emphasis"><text:span text:style-name="T9">Voto de Congratulações à Tacosola Borrachas Ltda. pela passagem de seus 42 anos de fundação</text:span></text:span><text:span text:style-name="T9">, e que seja oficiado à homenageada, com as congratulações em nome desta Casa Legislativa.</text:span></text:p>
      <text:p text:style-name="P31"><text:span text:style-name="T9"/></text:p>
      <text:p text:style-name="P29">Novo Hamburgo, <text:span text:style-name="T10">30</text:span> de setembro de 2025.</text:p>
      <text:p text:style-name="P16"/>
      <text:p text:style-name="P16"/>
      <text:p text:style-name="P16"/>
      <text:p text:style-name="P26"><text:span text:style-name="T9">Vereador </text:span><text:span text:style-name="Strong_20_Emphasis"><text:span text:style-name="T9">Ricardo Ritter – Ica</text:span></text:span></text:p>
      <text:p text:style-name="P22"/>
      <text:p text:style-name="P9"/>
      <text:p text:style-name="P15"/>
      <text:p text:style-name="P7"/>
      <text:p text:style-name="P17"/>
      <text:p text:style-name="P1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21">SMC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4" meta:character-count="1682" meta:non-whitespace-character-count="14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