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591fe2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162d58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62d58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20bf65" officeooo:paragraph-rsid="01550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20bf65" officeooo:paragraph-rsid="0162d5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6136a1" officeooo:paragraph-rsid="016615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6136a1" officeooo:paragraph-rsid="016136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6136a1" officeooo:paragraph-rsid="016136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6136a1" officeooo:paragraph-rsid="01653a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1f1f1f" loext:opacity="100%" style:text-line-through-style="none" style:text-line-through-type="none" style:font-name="Arial2" fo:font-size="10.5pt" fo:letter-spacing="normal" fo:font-style="normal" style:text-underline-style="none" fo:font-weight="normal" officeooo:rsid="001c7100" officeooo:paragraph-rsid="01591fe2" style:text-blinking="false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5f6d00" officeooo:paragraph-rsid="015f6d0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5f6d00" officeooo:paragraph-rsid="01653a62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5f6d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6136a1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63feb9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045301" style:font-name-asian="Arial1" style:font-size-asian="12pt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1667205" style:font-name-asian="Arial1" style:font-size-asian="12pt" style:language-asian="pt" style:country-asian="BR" style:font-name-complex="Arial1" style:language-complex="pt" style:country-complex="BR"/>
    </style:style>
    <style:style style:name="T18" style:family="text">
      <style:text-properties officeooo:rsid="003d4484"/>
    </style:style>
    <style:style style:name="T19" style:family="text">
      <style:text-properties officeooo:rsid="004ad954"/>
    </style:style>
    <style:style style:name="T20" style:family="text">
      <style:text-properties officeooo:rsid="01653a62"/>
    </style:style>
    <style:style style:name="T21" style:family="text">
      <style:text-properties officeooo:rsid="016615c9"/>
    </style:style>
    <style:style style:name="T22" style:family="text">
      <style:text-properties officeooo:rsid="016899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1">1459</text:span>/<text:span text:style-name="T2">20</text:span><text:span text:style-name="T13">2</text:span><text:span text:style-name="T15">5</text:span></text:p>
      <text:p text:style-name="P14"/>
      <text:p text:style-name="P14"/>
      <text:p text:style-name="P14"/>
      <text:p text:style-name="P19">Voto de <text:span text:style-name="T22">C</text:span>ongratulações à <text:span text:style-name="T20">Produtora Bactéria Filmes </text:span>pela estreia do filme Espiral. </text:p>
      <text:p text:style-name="P19"/>
      <text:p text:style-name="P19"/>
      <text:p text:style-name="P19"/>
      <text:p text:style-name="P18"><text:tab/><text:tab/>A produção resgata a história da indústria calçadista gaúcha, trazendo à tela um importante capítulo da nossa identidade cultural e econômica.</text:p>
      <text:p text:style-name="P18"/>
      <text:p text:style-name="P20"><text:tab/><text:tab/>O lançamento do filme representa não apenas um marco para o setor audiovisual, mas também um gesto de valorização da memória coletiva de nossa região. </text:p>
      <text:p text:style-name="P20"/>
      <text:p text:style-name="P20"><text:tab/><text:tab/>Trata-se de uma obra que une arte e história, oferecendo ao público a oportunidade de refletir sobre a relevância do trabalho e da criatividade que marcaram gerações.</text:p>
      <text:p text:style-name="P20"/>
      <text:p text:style-name="P20"><text:tab/><text:tab/>Iniciativas como esta fortalecem a cultura local e reafirmam a importância de registrar, por meio da linguagem cinematográfica, os elementos que compõem a trajetória do desenvolvimento regional. É um motivo de orgulho para a cidade sediar esse momento especial.</text:p>
      <text:p text:style-name="P20"/>
      <text:p text:style-name="P21"><text:tab/><text:tab/>Dessa forma, requer-se que este voto de congratulações à <text:span text:style-name="T20">Produtora Bactéria Filmes </text:span>pela estreia do filme Espiral em Novo Hamburgo seja consignado em ata, como forma de reconhecimento público à sua contribuição cultural e histórica em nome desta Casa Legislativa.</text:p>
      <text:p text:style-name="P21"/>
      <text:p text:style-name="P15"><text:span text:style-name="T3">Novo Hamburgo,</text:span><text:span text:style-name="T5"> </text:span><text:span text:style-name="T11">30</text:span><text:span text:style-name="T10"> de setembro</text:span><text:span text:style-name="T9"> </text:span><text:span text:style-name="T6">de 20</text:span><text:span text:style-name="T7">2</text:span><text:span text:style-name="T8">5</text:span><text:span text:style-name="T4">.</text:span></text:p>
      <text:p text:style-name="P9"/>
      <text:p text:style-name="P9"/>
      <text:p text:style-name="P11"/>
      <text:p text:style-name="P9"><text:span text:style-name="T12"><text:tab/></text:span>Vereador <text:span text:style-name="T14">Felipe Kuhn Braun</text:span></text:p>
      <text:p text:style-name="P9"/>
      <text:p text:style-name="P10"><text:a xlink:type="simple" xlink:href="https://www.google.com/search?sca_esv=3625eca33e5fb376&amp;q=nh+jornal+endereço&amp;ludocid=3619203509498476859&amp;sa=X&amp;sqi=2&amp;ved=2ahUKEwjC6IXu2KiPAxXslJUCHQApCGkQ6BN6BAhEEAI" text:style-name="Internet_20_link" text:visited-style-name="Visited_20_Internet_20_Link"/></text:p>
      <text:p text:style-name="P10"><text:a xlink:type="simple" xlink:href="https://www.google.com/search?sca_esv=3625eca33e5fb376&amp;q=nh+jornal+endereço&amp;ludocid=3619203509498476859&amp;sa=X&amp;sqi=2&amp;ved=2ahUKEwjC6IXu2KiPAxXslJUCHQApCGkQ6BN6BAhEEAI" text:style-name="Internet_20_link" text:visited-style-name="Visited_20_Internet_20_Link"/></text:p>
      <text:p text:style-name="P22"/>
      <text:p text:style-name="P22"/>
      <text:p text:style-name="P22"/>
      <text:p text:style-name="P24"/>
      <text:p text:style-name="P23"/>
      <text:p text:style-name="P23"/>
      <text:p text:style-name="P23"/>
      <text:p text:style-name="P16"/>
      <text:p text:style-name="P16"/>
      <text:p text:style-name="P16"/>
      <text:p text:style-name="P16"/>
      <text:p text:style-name="P16"/>
      <text:p text:style-name="P13"><text:span text:style-name="T18">O</text:span>bs.: <text:span text:style-name="T19">R</text:span>edação conforme original do autor.</text:p>
      <text:p text:style-name="P12"><text:span text:style-name="T16">/</text:span><text:span text:style-name="T17">SMC</text:span></text:p>
      <text:p text:style-name="P17"><text:span text:style-name="Fonte_20_parág._20_padrão"/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3" meta:character-count="1597" meta:non-whitespace-character-count="13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