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etter-spacing="0.007cm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etter-spacing="0.007cm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etter-spacing="0.007cm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etter-spacing="0.007cm" fo:language="pt" fo:country="BR" fo:font-weight="normal" officeooo:rsid="007270a1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etter-spacing="-0.007cm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letter-spacing="0.007cm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letter-spacing="0.007cm" officeooo:paragraph-rsid="014eb868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0.007cm" officeooo:paragraph-rsid="014eb868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letter-spacing="0.007cm" officeooo:paragraph-rsid="006b7685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4eb868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4eb868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15c2cfb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letter-spacing="0.007cm" fo:font-weight="normal" officeooo:rsid="001c7100" officeooo:paragraph-rsid="006b7685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letter-spacing="0.007cm" fo:font-weight="normal" officeooo:rsid="001c7100" officeooo:paragraph-rsid="006b768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Nimbus Roman" fo:font-size="12pt" fo:letter-spacing="0.007cm" fo:language="pt" fo:country="BR" fo:font-weight="bold" officeooo:rsid="014506c0" officeooo:paragraph-rsid="014eb86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0.007cm" fo:language="pt" fo:country="BR" fo:font-weight="normal" officeooo:rsid="0120bf65" officeooo:paragraph-rsid="014eb86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a6c3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c2cfb" style:font-size-asian="10.5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" fo:font-size="12pt" fo:letter-spacing="0.007cm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" fo:font-size="12pt" fo:letter-spacing="0.007cm" fo:language="pt" fo:country="BR" fo:font-weight="normal" officeooo:rsid="0146a1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etter-spacing="0.007cm" fo:language="pt" fo:country="BR" fo:font-weight="normal" officeooo:rsid="0147eff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etter-spacing="0.007cm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font-name="Nimbus Roman" fo:font-weight="bold" style:font-weight-asian="bold"/>
    </style:style>
    <style:style style:name="T18" style:family="text">
      <style:text-properties style:font-name="Nimbus Roman" fo:font-weight="bold" officeooo:rsid="002ddc62" style:font-weight-asian="bold"/>
    </style:style>
    <style:style style:name="T19" style:family="text">
      <style:text-properties style:font-name="Nimbus Roman" fo:font-weight="bold" officeooo:rsid="01333428" style:font-weight-asian="bold"/>
    </style:style>
    <style:style style:name="T20" style:family="text">
      <style:text-properties style:font-name="Nimbus Roman" fo:font-weight="bold" officeooo:rsid="014506c0" style:font-weight-asian="bold"/>
    </style:style>
    <style:style style:name="T21" style:family="text">
      <style:text-properties style:font-name="Nimbus Roman" fo:font-weight="bold" officeooo:rsid="015bf7f0" style:font-weight-asian="bold"/>
    </style:style>
    <style:style style:name="T22" style:family="text">
      <style:text-properties style:font-name="Nimbus Roman" fo:letter-spacing="0.007cm" fo:font-weight="normal" style:font-weight-asian="normal" style:font-weight-complex="normal"/>
    </style:style>
    <style:style style:name="T23" style:family="text">
      <style:text-properties officeooo:rsid="0147effa"/>
    </style:style>
    <style:style style:name="T24" style:family="text">
      <style:text-properties officeooo:rsid="015041b4"/>
    </style:style>
    <style:style style:name="T25" style:family="text">
      <style:text-properties officeooo:rsid="015c2cfb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15bf7f0" style:font-weight-asian="bold"/>
    </style:style>
    <style:style style:name="T28" style:family="text">
      <style:text-properties fo:font-weight="bold" officeooo:rsid="002ddc62" style:font-weight-asian="bold"/>
    </style:style>
    <style:style style:name="T29" style:family="text">
      <style:text-properties fo:font-weight="bold" officeooo:rsid="01333428" style:font-weight-asian="bold"/>
    </style:style>
    <style:style style:name="T30" style:family="text">
      <style:text-properties fo:font-weight="bold" officeooo:rsid="014506c0" style:font-weight-asian="bold"/>
    </style:style>
    <style:style style:name="T31" style:family="text">
      <style:text-properties fo:letter-spacing="0.007cm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6">REQUERIMENTO Nº </text:span><text:span text:style-name="T27">1468</text:span><text:span text:style-name="T26">/</text:span><text:span text:style-name="T28">20</text:span><text:span text:style-name="T29">2</text:span><text:span text:style-name="T30">5</text:span></text:p>
      <text:p text:style-name="P22"/>
      <text:p text:style-name="P22"/>
      <text:p text:style-name="P22"/>
      <text:p text:style-name="P19"><text:span text:style-name="T31">Voto de Pesar pelo falecimento </text:span><text:span text:style-name="T16">do Senhor</text:span><text:span text:style-name="T31"> Anibaldo Kremer.</text:span></text:p>
      <text:p text:style-name="P23"/>
      <text:p text:style-name="P23"/>
      <text:p text:style-name="P23"/>
      <text:p text:style-name="P17"><text:span text:style-name="T15">Com imensa tristeza, recebemos a notícia do falecimento do Senhor Anibaldo Kremer, conhecido com muito carinho por todos como Baba.</text:span></text:p>
      <text:p text:style-name="P18"><text:span text:style-name="T15"/></text:p>
      <text:p text:style-name="P18"><text:span text:style-name="T15">Baba não foi apenas um nome em nossa comunidade. Ele foi um símbolo de amizade, humildade e generosidade, sempre presente com sua alegria simples e sincera. Uma daquelas pessoas que iluminavam o ambiente com sua forma de ser, deixando lembranças que jamais serão apagadas.</text:span></text:p>
      <text:p text:style-name="P18"><text:span text:style-name="T15"/></text:p>
      <text:p text:style-name="P18"><text:span text:style-name="T15">Sua partida deixa um vazio profundo, não apenas no coração de seus familiares, mas também em todos que tiveram o privilégio de conhecê-lo. A saudade será grande, mas será acompanhada da certeza de que sua vida foi marcada por gestos de bondade, humanidade e amor ao próximo.</text:span></text:p>
      <text:p text:style-name="P18"><text:span text:style-name="T15"/></text:p>
      <text:p text:style-name="P18"><text:span text:style-name="T15">Em momentos como este, palavras nunca são suficientes para amenizar a dor. No entanto, pedimos a Deus que conforte o coração de seus familiares e amigos, trazendo paz e serenidade para enfrentar essa perda irreparável.</text:span></text:p>
      <text:p text:style-name="P18"><text:span text:style-name="T15"/></text:p>
      <text:p text:style-name="P18"><text:span text:style-name="T15">O Senhor Anibaldo Kremer, o nosso querido Baba, permanecerá para sempre vivo na memória e no coração de todos nós. Seu legado será lembrado com carinho, respeito e gratidão. Que descanse em paz, e que sua luz continue a nos inspirar.</text:span></text:p>
      <text:p text:style-name="P18"><text:span text:style-name="T15"/></text:p>
      <text:p text:style-name="P18"><text:span text:style-name="T15">Dessa forma, requer-se que seja consignado em Ata Voto de Pesar pelo falecimento do Senhor Anibaldo Kremer e seja oficiado aos familiares, com as condolências em nome desta Casa Legislativa.</text:span></text:p>
      <text:p text:style-name="P15"/>
      <text:p text:style-name="P20"/>
      <text:p text:style-name="P16"><text:span text:style-name="T2">Novo Hamburgo,</text:span><text:span text:style-name="T4"> </text:span><text:span text:style-name="T9">1</text:span><text:span text:style-name="T10">º</text:span><text:span text:style-name="T6"> de </text:span><text:span text:style-name="T9">outubro </text:span><text:span text:style-name="T5">de 20</text:span><text:span text:style-name="T7">2</text:span><text:span text:style-name="T8">5</text:span><text:span text:style-name="T3">.</text:span></text:p>
      <text:p text:style-name="P16"><text:span text:style-name="T3"/></text:p>
      <text:p text:style-name="P16"><text:span text:style-name="T3"/></text:p>
      <text:p text:style-name="P21"/>
      <text:p text:style-name="P13"/>
      <text:p text:style-name="P13">Vereador <text:span text:style-name="T23">Joelson de Araújo</text:span></text:p>
      <text:p text:style-name="P8"/>
      <text:p text:style-name="P9"/>
      <text:p text:style-name="P9"/>
      <text:p text:style-name="P11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5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6" meta:character-count="1897" meta:non-whitespace-character-count="15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