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deb94" officeooo:paragraph-rsid="001deb9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26ad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6ad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26ad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6ad3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26a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loext:opacity="0%" officeooo:rsid="04ac224d"/>
    </style:style>
    <style:style style:name="T5" style:family="text">
      <style:text-properties style:use-window-font-color="true" loext:opacity="0%" officeooo:rsid="001deb94"/>
    </style:style>
    <style:style style:name="T6" style:family="text">
      <style:text-properties style:use-window-font-color="true" loext:opacity="0%" officeooo:rsid="00175ada"/>
    </style:style>
    <style:style style:name="T7" style:family="text">
      <style:text-properties style:use-window-font-color="true" loext:opacity="0%" officeooo:rsid="001fc4b1"/>
    </style:style>
    <style:style style:name="T8" style:family="text">
      <style:text-properties style:use-window-font-color="true" loext:opacity="0%" officeooo:rsid="002079be"/>
    </style:style>
    <style:style style:name="T9" style:family="text">
      <style:text-properties style:use-window-font-color="true" loext:opacity="0%" style:font-name="Nimbus Roman" officeooo:rsid="002079be"/>
    </style:style>
    <style:style style:name="T10" style:family="text">
      <style:text-properties style:use-window-font-color="true" loext:opacity="0%" style:font-name="Nimbus Roman" fo:font-size="12pt" fo:font-weight="normal" officeooo:rsid="002079be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font-weight="normal" officeooo:rsid="002079b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officeooo:rsid="001fc4b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officeooo:rsid="00226ad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officeooo:rsid="001deb9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1de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e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079be"/>
    </style:style>
    <style:style style:name="T21" style:family="text">
      <style:text-properties officeooo:rsid="00226ad3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079b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26ad3" style:font-size-asian="12pt" style:font-weight-asian="normal" style:font-size-complex="12pt" style:font-weight-complex="normal"/>
    </style:style>
    <style:style style:name="T25" style:family="text">
      <style:text-properties officeooo:rsid="007ec14f"/>
    </style:style>
    <style:style style:name="T26" style:family="text">
      <style:text-properties officeooo:rsid="001b5641" style:font-name-asian="Arial" style:language-asian="pt" style:country-asian="BR" style:font-name-complex="Arial"/>
    </style:style>
    <style:style style:name="T27" style:family="text">
      <style:text-properties officeooo:rsid="0027bdfa" style:font-name-asian="Arial" style:language-asian="pt" style:country-asian="BR" style:font-name-complex="Ari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26ad3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079b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526</text:span>/20<text:span text:style-name="T20">25</text:span></text:p>
      <text:p text:style-name="P8"><text:span text:style-name="T13">R</text:span><text:span text:style-name="T12">evitalização da </text:span><text:span text:style-name="T15">P</text:span><text:span text:style-name="T12">raça </text:span><text:span text:style-name="T14">da Integração</text:span><text:span text:style-name="T12">, no </text:span><text:span text:style-name="T15">B</text:span><text:span text:style-name="T12">airro </text:span><text:span text:style-name="T14">Lomba Grande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6"/></text:p>
      <text:p text:style-name="P14"><text:span text:style-name="T19">Revitalização da Praça da Integração, no Bairro Lomba Grande.</text:span></text:p>
      <text:p text:style-name="P14"><text:span text:style-name="T19"/></text:p>
      <text:p text:style-name="P14"><text:span text:style-name="T8">Cuidar dos espaços já existentes é fundamental. Assim como tantas outras praças em situação precária, esses locais representam uma das poucas opções de lazer em família disponíveis para os contribuintes.</text:span></text:p>
      <text:p text:style-name="P14"><text:span text:style-name="T11"/></text:p>
      <text:p text:style-name="P14"><text:span text:style-name="T11"/></text:p>
      <text:p text:style-name="P14"><text:span text:style-name="T28">Novo Hamburgo, </text:span><text:span text:style-name="T29">1º</text:span><text:span text:style-name="T30"> de outubro de 2025</text:span><text:span text:style-name="T28">.</text:span></text:p>
      <text:p text:style-name="P14"><text:span text:style-name="T28"/></text:p>
      <text:p text:style-name="P14"><text:span text:style-name="T28"/></text:p>
      <text:p text:style-name="P14"><text:span text:style-name="T28"/></text:p>
      <text:p text:style-name="P14"><text:span text:style-name="T28"/></text:p>
      <text:p text:style-name="P14"><text:span text:style-name="T28"/></text:p>
      <text:p text:style-name="P11">Vereador<text:span text:style-name="T3">a </text:span><text:span text:style-name="T20">Deza Guerreir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6">Obs.: Redação conforme original do au</text:span><text:span text:style-name="T27">tor.</text:span></text:p>
      <text:p text:style-name="P15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100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apoiopresidencia-cmnh/tmp/.broffice.org/3/user/template/modelo-2012.ott" meta:date="2014-03-06T13:16:53"/>
  </office:meta>
</office:document-meta>
</file>