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2f85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600eb1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619c83" officeooo:paragraph-rsid="00619c83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32024"/>
    </style:style>
    <style:style style:name="P25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32024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2f85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32024" style:font-size-asian="12pt" style:font-weight-asian="normal" style:font-size-complex="12pt" style:font-weight-complex="normal"/>
    </style:style>
    <style:style style:name="T16" style:family="text">
      <style:text-properties fo:font-size="12pt" fo:letter-spacing="-0.014cm" fo:font-weight="normal" officeooo:rsid="00537253" style:font-size-asian="12pt" style:font-weight-asian="normal" style:font-size-complex="12pt" style:font-weight-complex="normal"/>
    </style:style>
    <style:style style:name="T17" style:family="text">
      <style:text-properties fo:font-size="12pt" fo:letter-spacing="-0.014cm" fo:font-weight="normal" officeooo:rsid="00484fc9" style:font-size-asian="12pt" style:font-weight-asian="normal" style:font-size-complex="12pt" style:font-weight-complex="normal"/>
    </style:style>
    <style:style style:name="T18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19" style:family="text">
      <style:text-properties fo:font-size="12pt" fo:letter-spacing="-0.014cm" fo:font-weight="normal" officeooo:rsid="004fc542" style:font-size-asian="12pt" style:font-weight-asian="normal" style:font-size-complex="12pt" style:font-weight-complex="normal"/>
    </style:style>
    <style:style style:name="T20" style:family="text">
      <style:text-properties fo:font-size="12pt" fo:letter-spacing="-0.014cm" fo:font-weight="normal" officeooo:rsid="0051955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36ac82" style:font-size-asian="12pt" style:font-size-complex="12pt"/>
    </style:style>
    <style:style style:name="T22" style:family="text">
      <style:text-properties officeooo:rsid="0030bdb5"/>
    </style:style>
    <style:style style:name="T23" style:family="text">
      <style:text-properties officeooo:rsid="004f9a8c"/>
    </style:style>
    <style:style style:name="T24" style:family="text">
      <style:text-properties officeooo:rsid="004fc542"/>
    </style:style>
    <style:style style:name="T25" style:family="text">
      <style:text-properties officeooo:rsid="0051955a"/>
    </style:style>
    <style:style style:name="T26" style:family="text">
      <style:text-properties officeooo:rsid="00537253"/>
    </style:style>
    <style:style style:name="T27" style:family="text">
      <style:text-properties officeooo:rsid="005ebb72"/>
    </style:style>
    <style:style style:name="T28" style:family="text">
      <style:text-properties officeooo:rsid="00600eb1"/>
    </style:style>
    <style:style style:name="T29" style:family="text">
      <style:text-properties officeooo:rsid="00619c83"/>
    </style:style>
    <style:style style:name="T30" style:family="text">
      <style:text-properties officeooo:rsid="0062f853"/>
    </style:style>
    <style:style style:name="T31" style:family="text">
      <style:text-properties officeooo:rsid="0063202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INDICAÇÃO </text:span><text:span text:style-name="T3">Nº </text:span><text:span text:style-name="T8">3533</text:span><text:span text:style-name="T5">/202</text:span><text:span text:style-name="T6">5</text:span></text:p>
      <text:p text:style-name="P13"/>
      <text:p text:style-name="P13"/>
      <text:p text:style-name="P13"/>
      <text:p text:style-name="P14"><text:span text:style-name="T31">E</text:span>studo de viabilidade para <text:span text:style-name="T31">a </text:span><text:span text:style-name="T29">instalação</text:span> <text:span text:style-name="T29">de </text:span><text:span text:style-name="T30">redutores</text:span><text:span text:style-name="T29"> de velocidade </text:span><text:span text:style-name="T30">em toda a extensão da</text:span><text:span text:style-name="T29"> Rua </text:span><text:span text:style-name="T30">Rincão</text:span><text:span text:style-name="T29">, </text:span><text:span text:style-name="T30">principalmente na duplicação da via</text:span><text:span text:style-name="T29">, no </text:span><text:span text:style-name="T31">B</text:span><text:span text:style-name="T29">airro </text:span><text:span text:style-name="T30">Rincão</text:span><text:span text:style-name="T29">.</text:span></text:p>
      <text:p text:style-name="P15"/>
      <text:p text:style-name="P15"/>
      <text:p text:style-name="P16"/>
      <text:p text:style-name="P18">Solicita-se, após os trâmites regimentais, <text:span text:style-name="T31">que </text:span>seja enviada cópia da presente proposição ao Poder Executivo para que realize as seguintes providências:</text:p>
      <text:p text:style-name="P23"/>
      <text:p text:style-name="P19">Estudo de viabilidade para a instalação de redutores de velocidade em toda a extensão da Rua Rincão, principalmente na duplicação da via, no Bairro Rincão.</text:p>
      <text:p text:style-name="P20"/>
      <text:p text:style-name="P21">A solicitação se faz necessária devido à alta velocidade com que os veículos trafegam pelo local, causando acidentes e insegurança à população. Salientamos que, nesta área, já existem placas indicando a velocidade máxima permitida, e que redutores de velocidade seriam um auxílio adicional</text:p>
      <text:p text:style-name="P23"/>
      <text:p text:style-name="P22">Sugere-se <text:span text:style-name="T26">este estudo de viabilidade visando </text:span><text:span text:style-name="T27">a </text:span><text:span text:style-name="T28">urgência no desenvolvimento de políticas públicas na cidade</text:span><text:span text:style-name="T27">.</text:span></text:p>
      <text:p text:style-name="P23"/>
      <text:p text:style-name="P24"><text:span text:style-name="T16">Requisita-se</text:span><text:span text:style-name="T17"> </text:span><text:span text:style-name="T18">então, que </text:span><text:span text:style-name="T19">o município</text:span><text:span text:style-name="T18"> </text:span><text:span text:style-name="T20">estud</text:span><text:span text:style-name="T16">e</text:span><text:span text:style-name="T20"> </text:span><text:span text:style-name="T16">a</text:span><text:span text:style-name="T20"> viabilidade </text:span><text:span text:style-name="T16">desta demanda.</text:span></text:p>
      <text:p text:style-name="P24"><text:span text:style-name="T16"/></text:p>
      <text:p text:style-name="P24"><text:span text:style-name="T16"/></text:p>
      <text:p text:style-name="P24"><text:span text:style-name="T10">N</text:span><text:span text:style-name="T9">ovo Hamburgo, </text:span><text:span text:style-name="T15">1º</text:span><text:span text:style-name="T13"> </text:span><text:span text:style-name="T11">de </text:span><text:span text:style-name="T14">outubro</text:span><text:span text:style-name="T11"> de 2025</text:span><text:span text:style-name="T12">.</text:span></text:p>
      <text:p text:style-name="P24"><text:span text:style-name="T12"/></text:p>
      <text:p text:style-name="P24"><text:span text:style-name="T12"/></text:p>
      <text:p text:style-name="P24"><text:span text:style-name="T12"/></text:p>
      <text:p text:style-name="P24"><text:span text:style-name="T12"/></text:p>
      <text:p text:style-name="P24"><text:span text:style-name="T12"/></text:p>
      <text:p text:style-name="P25">Vereador Eliton Ávila<text:span text:style-name="T2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22">o</text:span> autor.</text:p>
      <text:p text:style-name="P26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1T14:47:01.973671536</dc:date>
    <meta:printed-by>Simone Oliveira</meta:printed-by>
    <meta:print-date>2017-03-10T10:25:12.496749504</meta:print-date>
    <dc:language>pt-BR</dc:language>
    <meta:editing-cycles>147</meta:editing-cycles>
    <meta:editing-duration>PT20H58M20S</meta:editing-duration>
    <meta:document-statistic meta:table-count="0" meta:image-count="2" meta:object-count="0" meta:page-count="1" meta:paragraph-count="22" meta:word-count="275" meta:character-count="1702" meta:non-whitespace-character-count="14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