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rsid="0046af10" officeooo:paragraph-rsid="00431103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537253" officeooo:paragraph-rsid="0043110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officeooo:paragraph-rsid="0047a9e1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paragraph-rsid="00431103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7a9e1" style:font-name-asian="Nimbus Roman1" style:font-size-asian="12pt" style:font-style-asian="normal" style:font-weight-asian="normal" style:font-name-complex="Nimbus Roman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431103"/>
    </style:style>
    <style:style style:name="P17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rsid="004a076d" officeooo:paragraph-rsid="004a076d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letter-spacing="-0.014cm" fo:font-weight="normal" officeooo:rsid="002c5990" officeooo:paragraph-rsid="00431103" style:font-size-asian="10.5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37253" officeooo:paragraph-rsid="0064c824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37253" officeooo:paragraph-rsid="00600eb1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619c83" officeooo:paragraph-rsid="00619c83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1955a" officeooo:paragraph-rsid="00431103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484fc9" officeooo:paragraph-rsid="00484fc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letter-spacing="-0.014cm" officeooo:paragraph-rsid="00431103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431103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43110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47a9e1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66a29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c01c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2f85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6a29d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officeooo:rsid="0036ac82" style:font-size-asian="12pt" style:font-size-complex="12pt"/>
    </style:style>
    <style:style style:name="T17" style:family="text">
      <style:text-properties officeooo:rsid="0030bdb5"/>
    </style:style>
    <style:style style:name="T18" style:family="text">
      <style:text-properties officeooo:rsid="004f9a8c"/>
    </style:style>
    <style:style style:name="T19" style:family="text">
      <style:text-properties officeooo:rsid="004fc542"/>
    </style:style>
    <style:style style:name="T20" style:family="text">
      <style:text-properties officeooo:rsid="0051955a"/>
    </style:style>
    <style:style style:name="T21" style:family="text">
      <style:text-properties officeooo:rsid="00537253"/>
    </style:style>
    <style:style style:name="T22" style:family="text">
      <style:text-properties officeooo:rsid="005ebb72"/>
    </style:style>
    <style:style style:name="T23" style:family="text">
      <style:text-properties officeooo:rsid="00600eb1"/>
    </style:style>
    <style:style style:name="T24" style:family="text">
      <style:text-properties officeooo:rsid="00619c83"/>
    </style:style>
    <style:style style:name="T25" style:family="text">
      <style:text-properties officeooo:rsid="0062f853"/>
    </style:style>
    <style:style style:name="T26" style:family="text">
      <style:text-properties officeooo:rsid="0064c824"/>
    </style:style>
    <style:style style:name="T27" style:family="text">
      <style:text-properties officeooo:rsid="0066a29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INDICAÇÃO </text:span><text:span text:style-name="T3">Nº </text:span><text:span text:style-name="T8">3536</text:span><text:span text:style-name="T5">/202</text:span><text:span text:style-name="T6">5</text:span></text:p>
      <text:p text:style-name="P9"/>
      <text:p text:style-name="P9"/>
      <text:p text:style-name="P11"><text:span text:style-name="T27">E</text:span>studo de viabilidade para <text:span text:style-name="T24">instalação</text:span> <text:span text:style-name="T24">de </text:span><text:span text:style-name="T25">redutores</text:span><text:span text:style-name="T24"> de velocidade </text:span><text:span text:style-name="T27">n</text:span><text:span text:style-name="T26">o cruzamento da</text:span><text:span text:style-name="T24"> Rua </text:span><text:span text:style-name="T26">Ver</text:span><text:span text:style-name="T27">eador</text:span><text:span text:style-name="T26"> Carlos Emílio Kolling com a Rua Pedro Américo</text:span><text:span text:style-name="T24">, no </text:span><text:span text:style-name="T27">B</text:span><text:span text:style-name="T24">airro </text:span><text:span text:style-name="T26">São José</text:span><text:span text:style-name="T24">.</text:span></text:p>
      <text:p text:style-name="P10"/>
      <text:p text:style-name="P10"/>
      <text:p text:style-name="P18">Solicita-se que, após os trâmites regimentais, seja enviada cópia da presente proposição ao Poder Executivo para que realize as seguintes providências:</text:p>
      <text:p text:style-name="P25"/>
      <text:p text:style-name="P19">Estudo de viabilidade para instalação de redutores de velocidade no cruzamento da Rua Vereador Carlos Emílio Kolling com a Rua Pedro Américo, no Bairro São José.</text:p>
      <text:p text:style-name="P20"/>
      <text:p text:style-name="P21">A solicitação se faz necessária devido à alta velocidade que os veículos passam pelo local, causando acidentes e insegurança à <text:span text:style-name="T25">população</text:span>. Salientamos que <text:span text:style-name="T27">essa</text:span> área já possui placas indicando a velocidade máxima permitida, e <text:span text:style-name="T27">os</text:span> redutores de velocidade <text:span text:style-name="T25">auxiliariam</text:span>.</text:p>
      <text:p text:style-name="P25"/>
      <text:p text:style-name="P22">Sugere-se <text:span text:style-name="T21">este estudo de viabilidade visando </text:span><text:span text:style-name="T22">a </text:span><text:span text:style-name="T23">urgência no desenvolvimento de políticas públicas na cidade</text:span><text:span text:style-name="T22">.</text:span></text:p>
      <text:p text:style-name="P25"/>
      <text:p text:style-name="P23"><text:span text:style-name="T21">Requisita-se</text:span> <text:span text:style-name="T18">então, que </text:span><text:span text:style-name="T19">o município</text:span><text:span text:style-name="T18"> </text:span><text:span text:style-name="T20">estud</text:span><text:span text:style-name="T21">e</text:span><text:span text:style-name="T20"> </text:span><text:span text:style-name="T21">a</text:span><text:span text:style-name="T20"> viabilidade </text:span><text:span text:style-name="T21">desta demanda.</text:span></text:p>
      <text:p text:style-name="P26"/>
      <text:p text:style-name="P27"/>
      <text:p text:style-name="P13"><text:span text:style-name="T10">N</text:span><text:span text:style-name="T9">ovo Hamburgo, </text:span><text:span text:style-name="T15">1º</text:span><text:span text:style-name="T13"> </text:span><text:span text:style-name="T11">de </text:span><text:span text:style-name="T14">outubro</text:span><text:span text:style-name="T11"> de 2025</text:span><text:span text:style-name="T12">.</text:span></text:p>
      <text:p text:style-name="P14"/>
      <text:p text:style-name="P17">Vereador Eliton Ávila<text:span text:style-name="T16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17">o</text:span> autor.</text:p>
      <text:p text:style-name="P15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01T15:17:01.292906439</dc:date>
    <meta:printed-by>Simone Oliveira</meta:printed-by>
    <meta:print-date>2017-03-10T10:25:12.496749504</meta:print-date>
    <dc:language>pt-BR</dc:language>
    <meta:editing-cycles>148</meta:editing-cycles>
    <meta:editing-duration>PT21H3M6S</meta:editing-duration>
    <meta:document-statistic meta:table-count="0" meta:image-count="2" meta:object-count="0" meta:page-count="1" meta:paragraph-count="22" meta:word-count="273" meta:character-count="1689" meta:non-whitespace-character-count="14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