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c516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c516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d2c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d2c92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6a5df"/>
    </style:style>
    <style:style style:name="T22" style:family="text">
      <style:text-properties officeooo:rsid="0031495d"/>
    </style:style>
    <style:style style:name="T23" style:family="text">
      <style:text-properties officeooo:rsid="0031addc"/>
    </style:style>
    <style:style style:name="T24" style:family="text">
      <style:text-properties officeooo:rsid="0037aeb5"/>
    </style:style>
    <style:style style:name="T25" style:family="text">
      <style:text-properties officeooo:rsid="00391b0c"/>
    </style:style>
    <style:style style:name="T26" style:family="text">
      <style:text-properties officeooo:rsid="003a582f"/>
    </style:style>
    <style:style style:name="T27" style:family="text">
      <style:text-properties officeooo:rsid="003c516d"/>
    </style:style>
    <style:style style:name="T28" style:family="text">
      <style:text-properties officeooo:rsid="003d2c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8">3539</text:span>/<text:span text:style-name="T2">20</text:span><text:span text:style-name="T18">25</text:span></text:p>
      <text:p text:style-name="P5"><text:span text:style-name="T28">M</text:span><text:span text:style-name="T22">elhorias</text:span><text:span text:style-name="T21"> </text:span><text:span text:style-name="T22">na </text:span><text:span text:style-name="T23">sinalização horizontal </text:span><text:span text:style-name="T28">(f</text:span><text:span text:style-name="T27">aixa de pedestres</text:span><text:span text:style-name="T28">)</text:span><text:span text:style-name="T26"> </text:span><text:span text:style-name="T27">no cruzamento da </text:span><text:span text:style-name="T28">Rua</text:span><text:span text:style-name="T24"> </text:span><text:span text:style-name="T27">João Soares </text:span><text:span text:style-name="T28">com a </text:span><text:span text:style-name="T27">Rua </text:span><text:span text:style-name="T28">d</text:span><text:span text:style-name="T27">a Participação</text:span><text:span text:style-name="T25">,</text:span><text:span text:style-name="T24"> </text:span><text:span text:style-name="T23">no </text:span><text:span text:style-name="T28">B</text:span><text:span text:style-name="T23">airro </text:span><text:span text:style-name="T28">Vila </text:span><text:span text:style-name="T27">Diehl</text:span><text:span text:style-name="T23">.</text:span><text:span text:style-name="T22"> 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Melhorias na sinalização horizontal (faixa de pedestres) no cruzamento da Rua João Soares com a Rua da Participação, no Bairro Vila Diehl.</text:p>
      <text:p text:style-name="P11"/>
      <text:p text:style-name="P13"><text:span text:style-name="T12">Devido a</text:span><text:span text:style-name="T13">o </text:span><text:span text:style-name="T14">fato d</text:span><text:span text:style-name="T15">a </text:span><text:span text:style-name="T14">sinalização horizontal </text:span><text:span text:style-name="T15">estar invisível, dificultando o trânsito </text:span><text:span text:style-name="T16">para</text:span><text:span text:style-name="T15"> pedestres e motoristas</text:span><text:span text:style-name="T14">.</text:span></text:p>
      <text:p text:style-name="P13"><text:span text:style-name="Fonte_20_parág._20_padrão"/></text:p>
      <text:p text:style-name="P13"><text:span text:style-name="Fonte_20_parág._20_padrão"><text:span text:style-name="T19">Certos de que assim contribuímos para o bem da nossa cidade, subscrevemo-nos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T3">Novo Hamburgo, </text:span><text:span text:style-name="T9">1º</text:span><text:span text:style-name="T4"> </text:span><text:span text:style-name="T5">de </text:span><text:span text:style-name="T8">outubr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1T16:23:07.605843457</dc:date>
    <meta:printed-by>Adriana Sachser</meta:printed-by>
    <meta:print-date>2014-10-27T13:53:20</meta:print-date>
    <dc:language>pt-BR</dc:language>
    <meta:editing-cycles>149</meta:editing-cycles>
    <meta:editing-duration>PT11H41M30S</meta:editing-duration>
    <meta:document-statistic meta:table-count="0" meta:image-count="1" meta:object-count="0" meta:page-count="1" meta:paragraph-count="16" meta:word-count="182" meta:character-count="1142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