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b157ea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b157ea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b157ea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officeooo:paragraph-rsid="00b157ea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officeooo:paragraph-rsid="00b157ea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617c1" officeooo:paragraph-rsid="00b157ea" style:font-size-asian="12pt" style:font-size-complex="12pt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b157ea" style:font-size-asian="12pt" style:font-size-complex="12pt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08ea76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aeb47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rsid="00300366" officeooo:paragraph-rsid="00a04072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04072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loext:opacity="100%" officeooo:rsid="0002249d"/>
    </style:style>
    <style:style style:name="T7" style:family="text">
      <style:text-properties fo:color="#000000" loext:opacity="100%" officeooo:rsid="00177d13"/>
    </style:style>
    <style:style style:name="T8" style:family="text">
      <style:text-properties fo:color="#000000" loext:opacity="100%" officeooo:rsid="007eb09d"/>
    </style:style>
    <style:style style:name="T9" style:family="text">
      <style:text-properties fo:color="#000000" loext:opacity="100%" officeooo:rsid="00912c5e" fo:background-color="transparent" loext:char-shading-value="0"/>
    </style:style>
    <style:style style:name="T10" style:family="text">
      <style:text-properties fo:color="#000000" loext:opacity="100%" officeooo:rsid="009eade7"/>
    </style:style>
    <style:style style:name="T11" style:family="text">
      <style:text-properties fo:color="#000000" loext:opacity="100%" officeooo:rsid="00ae3704"/>
    </style:style>
    <style:style style:name="T12" style:family="text">
      <style:text-properties fo:color="#000000" loext:opacity="100%" officeooo:rsid="00b8d298"/>
    </style:style>
    <style:style style:name="T13" style:family="text">
      <style:text-properties officeooo:rsid="00845671"/>
    </style:style>
    <style:style style:name="T14" style:family="text">
      <style:text-properties officeooo:rsid="008a5eb5"/>
    </style:style>
    <style:style style:name="T15" style:family="text">
      <style:text-properties officeooo:rsid="009effee"/>
    </style:style>
    <style:style style:name="T16" style:family="text">
      <style:text-properties officeooo:rsid="00a28838"/>
    </style:style>
    <style:style style:name="T17" style:family="text">
      <style:text-properties officeooo:rsid="00a3014b"/>
    </style:style>
    <style:style style:name="T18" style:family="text">
      <style:text-properties officeooo:rsid="00a69b03"/>
    </style:style>
    <style:style style:name="T19" style:family="text">
      <style:text-properties officeooo:rsid="00ae3704"/>
    </style:style>
    <style:style style:name="T20" style:family="text">
      <style:text-properties officeooo:rsid="009eade7"/>
    </style:style>
    <style:style style:name="T2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d6a5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b6b4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b8d2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0b7eedd"/>
    </style:style>
    <style:style style:name="T26" style:family="text">
      <style:text-properties officeooo:rsid="00b8d298"/>
    </style:style>
    <style:style style:name="T27" style:family="text">
      <style:text-properties style:font-name="Nimbus Roman" fo:font-size="12pt" fo:font-weight="normal" officeooo:rsid="00c2c17a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b8d298" style:font-size-asian="12pt" style:font-weight-asian="normal" style:font-size-complex="12pt" style:font-weight-complex="normal"/>
    </style:style>
    <style:style style:name="T30" style:family="text">
      <style:text-properties officeooo:rsid="00ba21ca"/>
    </style:style>
    <style:style style:name="T31" style:family="text">
      <style:text-properties officeooo:rsid="00bc1ee0"/>
    </style:style>
    <style:style style:name="T32" style:family="text">
      <style:text-properties fo:font-size="12pt" fo:font-weight="normal" officeooo:rsid="00c2c17a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c74318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b8d29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31">1471</text:span>/20<text:span text:style-name="T13">2</text:span><text:span text:style-name="T26">5</text:span></text:p>
      <text:p text:style-name="P19"/>
      <text:p text:style-name="P20"/>
      <text:p text:style-name="P21"/>
      <text:p text:style-name="P17">Voto de Congratulações à Churrascaria, Galeteria e Pizzaria Primavera pela passagem de seus 78 anos de fundação.</text:p>
      <text:p text:style-name="P22"/>
      <text:p text:style-name="P22"/>
      <text:p text:style-name="P22"/>
      <text:p text:style-name="P24">Considerando que a Churrascaria, Galeteria e Pizzaria Primavera, no mês de outubro do ano corrente, completa 78 anos de fundação.</text:p>
      <text:p text:style-name="P25"/>
      <text:p text:style-name="P25">Considerando esse histórico e a respeitável trajetória, marcada pelos relevantes serviços prestados à comunidade de Novo Hamburgo, torna-se mais do que justa esta singela deferência.</text:p>
      <text:p text:style-name="P25"/>
      <text:p text:style-name="P25">Dessa forma, requer-se que seja consignado em Ata Voto de Congratulações à Churrascaria, Galeteria e Pizzaria Primavera pela passagem de seus 78 anos de fundação e seja oficiado à homenageada, com as congratulações em nome desta Casa Legislativa.</text:p>
      <text:p text:style-name="P26"/>
      <text:p text:style-name="P7"/>
      <text:p text:style-name="P7">Novo Hamburgo, <text:span text:style-name="T26">1</text:span><text:span text:style-name="T30">º</text:span><text:span text:style-name="T16"> </text:span><text:span text:style-name="T25">de </text:span><text:span text:style-name="T19">outubro</text:span><text:span text:style-name="T16"> de 202</text:span><text:span text:style-name="T26">5</text:span><text:span text:style-name="T16">.</text:span></text:p>
      <text:p text:style-name="P27"/>
      <text:p text:style-name="P27"/>
      <text:p text:style-name="P21"><text:s text:c="8"/></text:p>
      <text:p text:style-name="P21"/>
      <text:p text:style-name="P28"/>
      <text:p text:style-name="P11"/>
      <text:p text:style-name="P12"><text:span text:style-name="T32">Vereado</text:span><text:span text:style-name="T33">r </text:span><text:span text:style-name="T34">Ito Lucia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><text:span text:style-name="T21">Obs.: Redação conforme o original d</text:span><text:span text:style-name="T24">o</text:span><text:span text:style-name="T21"> autor.</text:span></text:p>
      <text:p text:style-name="P10"><text:span text:style-name="T22">/</text:span><text:span text:style-name="T23">EL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193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