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372820" style:font-size-asian="12pt" style:font-size-complex="12pt"/>
    </style:style>
    <style:style style:name="P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372820" style:font-size-asian="12pt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d6a55a" officeooo:paragraph-rsid="00372820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2a98b8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2a98b8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34ac6d"/>
    </style:style>
    <style:style style:name="P1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372820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683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2a98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7c3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a9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32e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93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96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3965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loext:opacity="100%" style:language-complex="ar" style:country-complex="SA"/>
    </style:style>
    <style:style style:name="T25" style:family="text">
      <style:text-properties fo:color="#000000" loext:opacity="100%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2fcd99"/>
    </style:style>
    <style:style style:name="T29" style:family="text">
      <style:text-properties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32eab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796a7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71f318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34ac6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3965be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3a69bd" style:font-size-asian="10.5pt" style:font-weight-asian="normal" style:font-size-complex="12pt" style:font-weight-complex="normal"/>
    </style:style>
    <style:style style:name="T36" style:family="text">
      <style:text-properties officeooo:rsid="0034ac6d"/>
    </style:style>
    <style:style style:name="T37" style:family="text">
      <style:text-properties officeooo:rsid="003965be"/>
    </style:style>
    <style:style style:name="T38" style:family="text">
      <style:text-properties officeooo:rsid="003a69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36">º </text:span><text:span text:style-name="T38">1472</text:span>/20<text:span text:style-name="T28">2</text:span><text:span text:style-name="T37">5</text:span></text:p>
      <text:p text:style-name="P12"/>
      <text:p text:style-name="P12"/>
      <text:p text:style-name="P12"/>
      <text:p text:style-name="P22"><text:span text:style-name="T3">Voto de Congratulações à EEEF Jair Henrique Foscarini pela passagem do seu 23º aniversário.</text:span></text:p>
      <text:p text:style-name="P16"/>
      <text:p text:style-name="P17"/>
      <text:p text:style-name="P18"/>
      <text:p text:style-name="P18"/>
      <text:p text:style-name="P13"><text:span text:style-name="T16">Considerando que a Escola Estadual de Ensino Fundamental Jair Henrique Foscarini celebra, neste mês de outubro, seu 23º aniversário.</text:span></text:p>
      <text:p text:style-name="P13"><text:span text:style-name="T16"/></text:p>
      <text:p text:style-name="P13"><text:span text:style-name="T16">Evidenciando, em sua trajetória, uma história sedimentada no conhecimento e na educação escolar como base para um futuro melhor.</text:span></text:p>
      <text:p text:style-name="P13"><text:span text:style-name="T16"/></text:p>
      <text:p text:style-name="P13"><text:span text:style-name="T16">Evidenciando também o trabalho da direção, professores e colaboradores, que se dedicam à tarefa de educar seus alunos, motivando-os com criatividade, em busca de um aprendizado de qualidade, desenvolvendo suas potencialidades e conhecimentos, fazendo do ato de educar um exercício de cidadania.</text:span></text:p>
      <text:p text:style-name="P13"><text:span text:style-name="T16"/></text:p>
      <text:p text:style-name="P13"><text:span text:style-name="T16">Considerando, enfim, que acompanhamos o crescimento da instituição, trabalhando em prol da construção de uma educação para todos, repartindo conhecimentos, vivências e experiências.</text:span></text:p>
      <text:p text:style-name="P13"><text:span text:style-name="T16"/></text:p>
      <text:p text:style-name="P13"><text:span text:style-name="T16">Dessa forma, requer-se que seja consignado em Ata Voto de Congratulações à EEEF Jair Henrique Foscarini pela passagem do seu 23º aniversário e seja oficiado à homenageada, com as congratulações em nome desta Casa Legislativa.</text:span></text:p>
      <text:p text:style-name="P15"/>
      <text:p text:style-name="P15"><text:span text:style-name="T29">Novo Hamburgo, </text:span><text:span text:style-name="T34">1</text:span><text:span text:style-name="T35">º</text:span><text:span text:style-name="T30"> de </text:span><text:span text:style-name="T33">o</text:span><text:span text:style-name="T30">utubro</text:span><text:span text:style-name="T31"> de 20</text:span><text:span text:style-name="T32">2</text:span><text:span text:style-name="T34">5</text:span><text:span text:style-name="T29">.</text:span></text:p>
      <text:list text:style-name="L1">
        <text:list-header>
          <text:p text:style-name="P21"/>
        </text:list-header>
      </text:list>
      <text:p text:style-name="P9"/>
      <text:p text:style-name="P10">Vereador <text:span text:style-name="T37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2">Obs.: Redação conforme o original d</text:span><text:span text:style-name="T23">o</text:span><text:span text:style-name="T22"> autor.</text:span></text:p>
      <text:p text:style-name="P11"><text:span text:style-name="T3">/</text:span>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567" meta:non-whitespace-character-count="13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