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3da4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20192b" officeooo:paragraph-rsid="003d27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4136f3"/>
    </style:style>
    <style:style style:name="P7" style:family="paragraph" style:parent-style-name="Title">
      <style:paragraph-properties fo:text-align="center" style:justify-single-word="false" fo:break-before="page"/>
      <style:text-properties fo:color="#000000" loext:opacity="100%" style:font-name="Nimbus Roman" fo:font-size="12pt" officeooo:paragraph-rsid="00141ec9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4136f3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04136f3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04136f3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04136f3" style:font-size-asian="12pt" style:font-size-complex="12pt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4136f3" style:font-size-asian="12pt" style:font-size-complex="12pt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4136f3" style:font-size-asian="12pt" style:font-size-complex="12pt"/>
    </style:style>
    <style:style style:name="P14" style:family="paragraph" style:parent-style-name="Header">
      <style:paragraph-properties fo:line-height="150%" fo:text-align="center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4136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4136f3"/>
    </style:style>
    <style:style style:name="P16" style:family="paragraph" style:parent-style-name="Standard">
      <style:paragraph-properties fo:margin-left="8.003cm" fo:margin-right="0cm" fo:margin-top="1.499cm" fo:margin-bottom="1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141ec9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03f7a9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3cm" style:auto-text-indent="false"/>
      <style:text-properties fo:color="#000000" loext:opacity="100%" style:font-name="Nimbus Roman" fo:font-size="12pt" fo:language="pt" fo:country="BR" officeooo:paragraph-rsid="001dfa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20192b" officeooo:paragraph-rsid="003d27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fc8c" style:font-weight-asian="normal" style:font-weight-complex="normal"/>
    </style:style>
    <style:style style:name="T3" style:family="text">
      <style:text-properties fo:font-weight="normal" officeooo:rsid="00c2c17a" style:font-weight-asian="normal" style:font-weight-complex="normal"/>
    </style:style>
    <style:style style:name="T4" style:family="text">
      <style:text-properties fo:font-weight="normal" officeooo:rsid="004651c1" style:font-weight-asian="normal" style:font-weight-complex="normal"/>
    </style:style>
    <style:style style:name="T5" style:family="text">
      <style:text-properties fo:font-weight="normal" officeooo:rsid="00c74318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3cfc8c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6e7e" style:font-weight-asian="bold" style:font-weight-complex="bold"/>
    </style:style>
    <style:style style:name="T9" style:family="text">
      <style:text-properties fo:font-weight="bold" officeooo:rsid="0033dd8f" style:font-weight-asian="bold" style:font-weight-complex="bold"/>
    </style:style>
    <style:style style:name="T10" style:family="text">
      <style:text-properties fo:font-weight="bold" officeooo:rsid="00282472" style:font-weight-asian="bold" style:font-weight-complex="bold"/>
    </style:style>
    <style:style style:name="T11" style:family="text">
      <style:text-properties fo:font-weight="bold" officeooo:rsid="00481f67" style:font-weight-asian="bold" style:font-weight-complex="bold"/>
    </style:style>
    <style:style style:name="T12" style:family="text">
      <style:text-properties fo:font-weight="bold" officeooo:rsid="004651c1" style:font-name-asian="DejaVu Sans1" style:font-weight-asian="bold" style:font-name-complex="DejaVu Sans1" style:font-weight-complex="bold"/>
    </style:style>
    <style:style style:name="T13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language="pt" fo:country="BR" fo:font-weight="normal" officeooo:rsid="0013cb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language="pt" fo:country="BR" fo:font-weight="normal" officeooo:rsid="003cfc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language="pt" fo:country="BR" fo:font-weight="normal" officeooo:rsid="003d27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language="pt" fo:country="BR" fo:font-weight="normal" officeooo:rsid="00618f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language="pt" fo:country="BR" fo:font-weight="normal" officeooo:rsid="004651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language="pt" fo:country="BR" fo:font-weight="normal" officeooo:rsid="00481f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481f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44ee4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d6a55a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font-name="Nimbus Roman"/>
    </style:style>
    <style:style style:name="T29" style:family="text">
      <style:text-properties officeooo:rsid="004651c1"/>
    </style:style>
    <style:style style:name="T30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REQUERIMENTO N</text:span><text:span text:style-name="T8">º</text:span><text:span text:style-name="T9"> </text:span><text:span text:style-name="T11">1473</text:span><text:span text:style-name="T7">/20</text:span><text:span text:style-name="T10">2</text:span><text:span text:style-name="T12">5</text:span></text:p>
      <text:p text:style-name="P16"><text:span text:style-name="T2">Voto de Congratulações à Fundação Semear pelos 27 anos do Centro de Vivência Redentora.</text:span></text:p>
      <text:p text:style-name="P18"/>
      <text:p text:style-name="P5">Considerando que o Centro de Vivência Redentora – CVR, programa de convivência e atendimento da Fundação Semear, completa 27 anos no dia 10 deste mês.</text:p>
      <text:p text:style-name="P5"/>
      <text:p text:style-name="P5">Considerando que o programa atende atualmente mais de 130 crianças e adolescentes de 6 a 16 anos em situação de vulnerabilidade social.</text:p>
      <text:p text:style-name="P5"/>
      <text:p text:style-name="P5">Considerando que o Centro de Vivência Redentora oferece atendimento social à criança, ao adolescente e às suas famílias, com um trabalho voltado às áreas cultural e esportiva. São oferecidas gratuitamente diversas atividades, como oficinas de Ballet, Jazz, Hip Hop, Artes, Musicalização, Judô, Clube do Livro, Teatro e Trocando Ideias, além de Educação Socioambiental. Também são promovidas ações pedagógicas, atendimentos médicos, assistência psicológica e social, empréstimo de livros, lanches, encontros e reuniões com os pais dos educandos, entre outras iniciativas.</text:p>
      <text:p text:style-name="P5"/>
      <text:p text:style-name="P5">Dessa forma, requer-se que seja consignado em Ata Voto de Congratulações à Fundação Semear pelos 27 anos do Centro de Vivência Redentora e seja oficiado à homenageada, com as congratulações em nome desta Casa Legislativa.</text:p>
      <text:p text:style-name="P17"/>
      <text:p text:style-name="P17"/>
      <text:p text:style-name="P17"><text:span text:style-name="T13">Novo Hamburgo, </text:span><text:span text:style-name="T18">1</text:span><text:span text:style-name="T19">º</text:span><text:span text:style-name="T18"> </text:span><text:span text:style-name="T13">de </text:span><text:span text:style-name="T16">outubro</text:span><text:span text:style-name="T13"> de 20</text:span><text:span text:style-name="T17">2</text:span><text:span text:style-name="T18">5</text:span><text:span text:style-name="T13">.</text:span></text:p>
      <text:p text:style-name="P9"/>
      <text:p text:style-name="P9"/>
      <text:p text:style-name="P10"/>
      <text:p text:style-name="P9"><text:span text:style-name="T3"><text:s text:c="17"/>Veread</text:span><text:span text:style-name="T4">or</text:span><text:span text:style-name="T5"> </text:span><text:span text:style-name="T4">Ito Luciano</text:span></text:p>
      <text:p text:style-name="P10"/>
      <text:p text:style-name="P11"/>
      <text:p text:style-name="P14"/>
      <text:p text:style-name="P6"><text:span text:style-name="Fonte_20_parág._20_padrão"><text:span text:style-name="T20"/></text:span></text:p>
      <text:p text:style-name="P15"><text:span text:style-name="Fonte_20_parág._20_padrão"><text:span text:style-name="T28"/></text:span></text:p>
      <text:p text:style-name="P15"><text:span text:style-name="Fonte_20_parág._20_padrão"><text:span text:style-name="T28"/></text:span></text:p>
      <text:p text:style-name="P15"><text:span text:style-name="Fonte_20_parág._20_padrão"><text:span text:style-name="T28"/></text:span></text:p>
      <text:p text:style-name="P15"><text:span text:style-name="Fonte_20_parág._20_padrão"><text:span text:style-name="T28"/></text:span></text:p>
      <text:p text:style-name="P15"><text:span text:style-name="Fonte_20_parág._20_padrão"><text:span text:style-name="T28"/></text:span></text:p>
      <text:p text:style-name="P15"><text:span text:style-name="Fonte_20_parág._20_padrão"><text:span text:style-name="T28"/></text:span></text:p>
      <text:p text:style-name="P15"><text:span text:style-name="Fonte_20_parág._20_padrão"><text:span text:style-name="T28"/></text:span></text:p>
      <text:p text:style-name="P12"/>
      <text:p text:style-name="P12"/>
      <text:p text:style-name="P13"><text:span text:style-name="T21">Obs.: Redação conforme o original d</text:span><text:span text:style-name="T23">o</text:span><text:span text:style-name="T21"> autor.</text:span></text:p>
      <text:p text:style-name="P8"><text:span text:style-name="T25">/</text:span>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3da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01T17:51:47.997385099</dc:date>
    <dc:language>pt-BR</dc:language>
    <meta:editing-cycles>114</meta:editing-cycles>
    <meta:editing-duration>PT5H34M48S</meta:editing-duration>
    <meta:document-statistic meta:table-count="0" meta:image-count="1" meta:object-count="0" meta:page-count="1" meta:paragraph-count="16" meta:word-count="263" meta:character-count="1695" meta:non-whitespace-character-count="14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