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50b61c" officeooo:paragraph-rsid="014a56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42e588" officeooo:paragraph-rsid="01445f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style="normal" fo:font-weight="normal" officeooo:rsid="002f2672" officeooo:paragraph-rsid="014a568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1445f4b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445f4b" officeooo:paragraph-rsid="01445f4b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style:font-name="Nimbus Roman" officeooo:paragraph-rsid="014a5680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3d64a1" style:font-size-asian="12pt" style:font-size-complex="12pt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2.499cm" style:auto-text-indent="false" style:page-number="auto" fo:background-color="transparent" style:text-autospace="none">
        <style:tab-stops/>
      </style:paragraph-properties>
      <style:text-properties style:font-name="Nimbus Roman" officeooo:paragraph-rsid="014a5680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style:font-name="Nimbus Roman" officeooo:paragraph-rsid="014a568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142e5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150b6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140f7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1403c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14ac8d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officeooo:rsid="002ddc62"/>
    </style:style>
    <style:style style:name="T12" style:family="text">
      <style:text-properties officeooo:rsid="00c74318"/>
    </style:style>
    <style:style style:name="T13" style:family="text">
      <style:text-properties officeooo:rsid="01428e59"/>
    </style:style>
    <style:style style:name="T14" style:family="text">
      <style:text-properties officeooo:rsid="01445f4b"/>
    </style:style>
    <style:style style:name="T15" style:family="text">
      <style:text-properties officeooo:rsid="0147cc95"/>
    </style:style>
    <style:style style:name="T16" style:family="text">
      <style:text-properties officeooo:rsid="014a5680"/>
    </style:style>
    <style:style style:name="T17" style:family="text">
      <style:text-properties fo:font-size="12pt" fo:font-weight="normal" officeooo:rsid="001c710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140199f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de5b70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ae0da6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c74318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6836f4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14ac8d4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14bed2f" style:font-size-asian="12pt" style:font-weight-asian="normal" style:font-size-complex="12pt" style:font-weight-complex="normal"/>
    </style:style>
    <style:style style:name="T25" style:family="text">
      <style:text-properties officeooo:rsid="014ac8d4"/>
    </style:style>
    <style:style style:name="T26" style:family="text">
      <style:text-properties officeooo:rsid="014bc7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26">1474</text:span>/<text:span text:style-name="T11">202</text:span><text:span text:style-name="T25">5</text:span></text:p>
      <text:p text:style-name="P18"><text:span text:style-name="T6">Voto de Congratulações à ASBEM – Associação do Bem-Estar da Criança e do Adolescente pela passagem de seu 49º aniversário.</text:span></text:p>
      <text:p text:style-name="P19"><text:span text:style-name="T10">A ASBEM – Associação do Bem-Estar da Criança e do Adolescente celebra, no mês de outubro, seu 49º aniversário.</text:span></text:p>
      <text:p text:style-name="P17"><text:span text:style-name="T10"/></text:p>
      <text:p text:style-name="P17"><text:span text:style-name="T10">A Associação tem sido um farol de esperança e apoio para as gerações mais jovens de nossa comunidade. Ao longo desses 49 anos, a instituição demonstrou um compromisso incansável com a defesa dos direitos, a educação e a proteção de crianças e adolescentes em situação de vulnerabilidade. Destaca-se como exemplo inspirador de como a mobilização comunitária pode gerar impacto significativo, contando com o engajamento e apoio de voluntários, parceiros e colaboradores que formam uma rede de solidariedade e empatia.</text:span></text:p>
      <text:p text:style-name="P17"><text:span text:style-name="T10"/></text:p>
      <text:p text:style-name="P17"><text:span text:style-name="T10">Parabenizamos todos os membros, colaboradores e amigos da Associação, que dedicam diariamente seu trabalho a essa nobre missão.</text:span></text:p>
      <text:p text:style-name="P17"><text:span text:style-name="T10"/></text:p>
      <text:p text:style-name="P17"><text:span text:style-name="T10">Dessa forma, requer-se que seja consignado em Ata Voto de Congratulações à ASBEM – Associação do Bem-Estar da Criança e do Adolescente pela passagem de seu 49º aniversário e seja oficiado à homenageada, com as congratulações em nome desta Casa Legislativa.</text:span></text:p>
      <text:p text:style-name="P17"><text:span text:style-name="T10"/></text:p>
      <text:p text:style-name="P12"/>
      <text:p text:style-name="P17"><text:span text:style-name="T17">Novo Hamburgo, </text:span><text:span text:style-name="T23">1</text:span><text:span text:style-name="T24">º</text:span><text:span text:style-name="T23"> </text:span><text:span text:style-name="T18">de outubro</text:span><text:span text:style-name="T19"> de</text:span><text:span text:style-name="T20"> 20</text:span><text:span text:style-name="T21">2</text:span><text:span text:style-name="T23">5</text:span><text:span text:style-name="T22">.</text:span></text:p>
      <text:p text:style-name="P13"/>
      <text:p text:style-name="P13"/>
      <text:p text:style-name="P13"/>
      <text:p text:style-name="P14"><text:s/>Vereado<text:span text:style-name="T12">r </text:span><text:span text:style-name="T25">Ito Luciano</text:span></text:p>
      <text:p text:style-name="P15"/>
      <text:p text:style-name="P11"/>
      <text:p text:style-name="P11"/>
      <text:p text:style-name="P11"/>
      <text:p text:style-name="P11"/>
      <text:p text:style-name="P8"/>
      <text:p text:style-name="P8"/>
      <text:p text:style-name="P8">Obs.: Redação conforme o original <text:span text:style-name="T13">do </text:span>autor.</text:p>
      <text:p text:style-name="P9">/<text:span text:style-name="T2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63" meta:character-count="1647" meta:non-whitespace-character-count="13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