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f98e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b03e8"/>
    </style:style>
    <style:style style:name="T15" style:family="text">
      <style:text-properties officeooo:rsid="003cf72b"/>
    </style:style>
    <style:style style:name="T16" style:family="text">
      <style:text-properties officeooo:rsid="003e5bd8"/>
    </style:style>
    <style:style style:name="T17" style:family="text">
      <style:text-properties officeooo:rsid="003eef3e"/>
    </style:style>
    <style:style style:name="T18" style:family="text">
      <style:text-properties officeooo:rsid="003f9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44</text:span>/20<text:span text:style-name="T12">25</text:span></text:p>
      <text:p text:style-name="P8"><text:span text:style-name="T13">Conserto de i</text:span><text:span text:style-name="T10">nfiltração no passeio </text:span><text:span text:style-name="T18">d</text:span><text:span text:style-name="T10">a </text:span><text:span text:style-name="T18">R</text:span><text:span text:style-name="T15">ua </text:span><text:span text:style-name="T16">Evaldo Hinkel</text:span><text:span text:style-name="T14">, </text:span><text:span text:style-name="T18">nº </text:span><text:span text:style-name="T16">261</text:span><text:span text:style-name="T10">, </text:span><text:span text:style-name="T18">no Bairro</text:span><text:span text:style-name="T10"> </text:span><text:span text:style-name="T16">Vila Diehl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12">Conserto de infiltração no passeio da Rua Evaldo Hinkel, nº 261, no Bairro Vila Diehl.</text:p>
      <text:p text:style-name="P12"/>
      <text:p text:style-name="P12"><text:span text:style-name="T10">No endereço citado existe </text:span><text:span text:style-name="T12">um </text:span><text:span text:style-name="T10">buraco </text:span><text:span text:style-name="T6">no passei</text:span><text:span text:style-name="T7">o colocando em risco a integridade física das pessoas que passam pelo local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2"><text:span text:style-name="T4"/></text:p>
      <text:p text:style-name="P12"><text:span text:style-name="T4"/></text:p>
      <text:p text:style-name="P12">Novo Hamburgo, <text:span text:style-name="T16">0</text:span><text:span text:style-name="T17">2</text:span><text:span text:style-name="T11"> de </text:span><text:span text:style-name="T16">outubro</text:span><text:span text:style-name="T11"> </text:span>de 20<text:span text:style-name="T12">25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9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5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2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2" meta:character-count="1039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