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Nimbus Roman" fo:font-size="12pt" fo:font-weight="bold" officeooo:paragraph-rsid="001c7100" style:font-size-asian="12pt" style:font-weight-asian="bold" style:font-size-complex="12pt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000000" loext:opacity="100%" style:font-name="Nimbus Roman" fo:font-size="12pt" fo:language="pt" fo:country="BR" fo:font-weight="normal" officeooo:rsid="01095d6f" officeooo:paragraph-rsid="0102f3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102f3f9" officeooo:paragraph-rsid="0111dc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a7f69a" officeooo:paragraph-rsid="0103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0082bec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fo:language="pt" fo:country="BR" fo:font-weight="normal" officeooo:rsid="010f524a" officeooo:paragraph-rsid="010fcf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fo:color="#000000" loext:opacity="100%" style:font-name="Nimbus Roman" fo:font-size="12pt" fo:language="pt" fo:country="BR" fo:font-weight="normal" officeooo:rsid="00eabab7" officeooo:paragraph-rsid="01030d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end" style:justify-single-word="false" fo:text-indent="3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start" style:justify-single-word="false" fo:text-indent="0cm" style:auto-text-indent="false"/>
      <style:text-properties fo:color="#000000" loext:opacity="100%" style:font-name="Nimbus Roman" fo:font-size="12pt" officeooo:paragraph-rsid="010fcf8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fo:color="#000000" loext:opacity="100%" style:font-name="Nimbus Roman" fo:font-size="12pt" fo:font-weight="normal" officeooo:rsid="006836f4" officeooo:paragraph-rsid="010fcf85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loext:opacity="10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10f524a" style:font-weight-asian="normal" style:font-weight-complex="normal"/>
    </style:style>
    <style:style style:name="T9" style:family="text">
      <style:text-properties fo:font-weight="normal" officeooo:rsid="00c2c17a" style:font-weight-asian="normal" style:font-weight-complex="normal"/>
    </style:style>
    <style:style style:name="T10" style:family="text">
      <style:text-properties fo:font-weight="normal" officeooo:rsid="0111dce0" style:font-weight-asian="normal" style:font-weight-complex="normal"/>
    </style:style>
    <style:style style:name="T11" style:family="text">
      <style:text-properties fo:font-weight="normal" officeooo:rsid="0113fb67" style:font-weight-asian="normal" style:font-weight-complex="normal"/>
    </style:style>
    <style:style style:name="T12" style:family="text">
      <style:text-properties officeooo:rsid="00eb2ef0"/>
    </style:style>
    <style:style style:name="T13" style:family="text">
      <style:text-properties officeooo:rsid="010f524a"/>
    </style:style>
    <style:style style:name="T14" style:family="text">
      <style:text-properties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language="pt" fo:country="BR" fo:font-weight="normal" officeooo:rsid="0111e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language="pt" fo:country="BR" fo:font-weight="normal" officeooo:rsid="010fcf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officeooo:rsid="0113fb67"/>
    </style:style>
    <style:style style:name="T18" style:family="text">
      <style:text-properties officeooo:rsid="0115e11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3548</text:span>/202<text:span text:style-name="T13">5</text:span></text:p>
      <text:p text:style-name="P8"><text:span text:style-name="T17">Reiteração do Pedido de Providências nº </text:span><text:span text:style-name="T18">2491</text:span><text:span text:style-name="T17">/2025, que solicita r</text:span>ecolhimento de fios soltos na Rua Aldo Daniele Locatelli, nº 57, em frente à igreja, no Bairro Canudos.</text:p>
      <text:p text:style-name="P14">Solicita-se, após os trâmites regimentais, que seja enviada cópia da presente proposição <text:span text:style-name="T12">ao Poder Executivo, para que realize as seguintes providências:</text:span></text:p>
      <text:p text:style-name="P9"/>
      <text:p text:style-name="P10">Reiteração do Pedido de Providências nº 2491/2025, que solicita recolhimento de fios soltos na Rua Aldo Daniele Locatelli, nº 57, em frente à igreja, no Bairro Canudos.</text:p>
      <text:p text:style-name="P11"/>
      <text:p text:style-name="P12">Sabedores da atenção de Vossa Excelência aos reais anseios da comunidade, encaminhamos esta solicitação com o intuito de que sejam determinadas urgentes providências em relação ao exposto acima.</text:p>
      <text:p text:style-name="P12"/>
      <text:p text:style-name="P12"/>
      <text:p text:style-name="P15"><text:span text:style-name="T2">Novo Hamburgo, </text:span><text:span text:style-name="T11">02 de outubro</text:span><text:span text:style-name="T7"> </text:span><text:span text:style-name="T6">de</text:span><text:span text:style-name="T3"> 20</text:span><text:span text:style-name="T4">2</text:span><text:span text:style-name="T8">5</text:span><text:span text:style-name="T5">.</text:span></text:p>
      <text:p text:style-name="P18"/>
      <text:p text:style-name="P18"/>
      <text:p text:style-name="P18"/>
      <text:p text:style-name="P18"/>
      <text:p text:style-name="P18"/>
      <text:p text:style-name="P16"><text:span text:style-name="T9">Vereado</text:span><text:span text:style-name="T4">r</text:span><text:span text:style-name="T10">a</text:span><text:span text:style-name="T4"> </text:span><text:span text:style-name="T10">Daia Hanich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pan text:style-name="T14">Obs.: Redação conforme original </text:span><text:span text:style-name="T15">da</text:span><text:span text:style-name="T16"> autor</text:span><text:span text:style-name="T15">a</text:span><text:span text:style-name="T16">.</text:span></text:p>
      <text:p text:style-name="P19">/<text:span text:style-name="T18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3" meta:character-count="1208" meta:non-whitespace-character-count="102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