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14cecc9" style:font-size-asian="12pt" style:font-size-complex="12pt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14cecc9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14cecc9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152264e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152264e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52264e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c4892f" officeooo:paragraph-rsid="0154d64b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546b71" style:font-name-asian="Arial1" style:font-weight-asian="normal" style:font-name-complex="Arial1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b3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54d6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officeooo:rsid="007fc347"/>
    </style:style>
    <style:style style:name="T14" style:family="text">
      <style:text-properties officeooo:rsid="009945ca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12ed730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13d2d09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13ef62d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1457ab8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14b3eb7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14f2733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461662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349b1b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2610f0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1546b71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154d64b" style:font-size-asian="12pt" style:font-weight-asian="normal" style:font-size-complex="12pt" style:font-weight-complex="normal"/>
    </style:style>
    <style:style style:name="T30" style:family="text">
      <style:text-properties officeooo:rsid="014b3eb7"/>
    </style:style>
    <style:style style:name="T31" style:family="text">
      <style:text-properties officeooo:rsid="012ed730"/>
    </style:style>
    <style:style style:name="T32" style:family="text">
      <style:text-properties officeooo:rsid="014f2733"/>
    </style:style>
    <style:style style:name="T33" style:family="text">
      <style:text-properties officeooo:rsid="01457ab8"/>
    </style:style>
    <style:style style:name="T34" style:family="text">
      <style:text-properties officeooo:rsid="013d2d09"/>
    </style:style>
    <style:style style:name="T35" style:family="text">
      <style:text-properties officeooo:rsid="013ef62d"/>
    </style:style>
    <style:style style:name="T36" style:family="text">
      <style:text-properties officeooo:rsid="00fec6dc"/>
    </style:style>
    <style:style style:name="T37" style:family="text">
      <style:text-properties officeooo:rsid="00eeacc7"/>
    </style:style>
    <style:style style:name="T38" style:family="text">
      <style:text-properties officeooo:rsid="0154d64b"/>
    </style:style>
    <style:style style:name="T39" style:family="text">
      <style:text-properties officeooo:rsid="0155031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14">Nº </text:span><text:span text:style-name="T39">3554</text:span><text:span text:style-name="T14">/</text:span>20<text:span text:style-name="T13">2</text:span><text:span text:style-name="T30">5</text:span></text:p>
      <text:p text:style-name="P12"><text:span text:style-name="T16">Recolhimento de </text:span><text:span text:style-name="T19">resíduos </text:span><text:span text:style-name="T24">n</text:span><text:span text:style-name="T22">a</text:span><text:span text:style-name="T20"> </text:span><text:span text:style-name="T29">Rua Taim</text:span><text:span text:style-name="T21">, </text:span><text:span text:style-name="T24">em frente ao número </text:span><text:span text:style-name="T29">202</text:span><text:span text:style-name="T24">,</text:span><text:span text:style-name="T21"> </text:span><text:span text:style-name="T18">no </text:span><text:span text:style-name="T17">Bairro </text:span><text:span text:style-name="T23">Boa Saúde</text:span><text:span text:style-name="T17">.</text:span></text:p>
      <text:p text:style-name="P10"><text:span text:style-name="T3"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11"/>
      <text:p text:style-name="P17">Recolhimento de resíduos na Rua Taim, em frente ao número 202, no Bairro Boa Saúde.</text:p>
      <text:p text:style-name="P13"/>
      <text:p text:style-name="P14"><text:span text:style-name="T25">Este </text:span><text:span text:style-name="T28">p</text:span><text:span text:style-name="T25">edido de </text:span><text:span text:style-name="T28">p</text:span><text:span text:style-name="T25">rovidências está </text:span><text:span text:style-name="T26">protocol</text:span><text:span text:style-name="T25">ado sob o nº 111496</text:span><text:span text:style-name="T26">/202</text:span><text:span text:style-name="T23">5</text:span><text:span text:style-name="T26">.</text:span></text:p>
      <text:p text:style-name="P16"><text:span text:style-name="Fonte_20_parág._20_padrão"/></text:p>
      <text:p text:style-name="P16"><text:span text:style-name="Fonte_20_parág._20_padrão"/></text:p>
      <text:p text:style-name="P16"><text:span text:style-name="Fonte_20_parág._20_padrão"><text:span text:style-name="T8">Novo Hamburgo, </text:span></text:span><text:span text:style-name="Fonte_20_parág._20_padrão"><text:span text:style-name="T12">02</text:span></text:span><text:span text:style-name="Fonte_20_parág._20_padrão"><text:span text:style-name="T9"> de </text:span></text:span><text:span text:style-name="Fonte_20_parág._20_padrão"><text:span text:style-name="T12">outubro</text:span></text:span><text:span text:style-name="Fonte_20_parág._20_padrão"><text:span text:style-name="T10"> </text:span></text:span><text:span text:style-name="Fonte_20_parág._20_padrão"><text:span text:style-name="T8">de 20</text:span></text:span><text:span text:style-name="Fonte_20_parág._20_padrão"><text:span text:style-name="T7">2</text:span></text:span><text:span text:style-name="Fonte_20_parág._20_padrão"><text:span text:style-name="T11">5</text:span></text:span><text:span text:style-name="Fonte_20_parág._20_padrão"><text:span text:style-name="T8">.</text:span></text:span></text:p>
      <text:p text:style-name="P16"><text:span text:style-name="Fonte_20_parág._20_padrão"/></text:p>
      <text:p text:style-name="P16"><text:span text:style-name="Fonte_20_parág._20_padrão"/></text:p>
      <text:p text:style-name="P16"><text:span text:style-name="Fonte_20_parág._20_padrão"/></text:p>
      <text:p text:style-name="P16"><text:span text:style-name="Fonte_20_parág._20_padrão"/></text:p>
      <text:p text:style-name="P16"><text:span text:style-name="Fonte_20_parág._20_padrão"/></text:p>
      <text:p text:style-name="P15"><text:span text:style-name="T15">Vereador </text:span><text:span text:style-name="T27">Enio Brizola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9"><text:span text:style-name="T5">/</text:span><text:span text:style-name="T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9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51" meta:character-count="910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