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fe66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0181cbf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officeooo:paragraph-rsid="001e42bb"/>
    </style:style>
    <style:style style:name="P13" style:family="paragraph" style:parent-style-name="Text_20_body" style:master-page-name="">
      <loext:graphic-properties draw:fill="none"/>
      <style:paragraph-properties fo:margin-left="7.999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21f93b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cb083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fe663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1fe663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21f93b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299de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5" style:family="text">
      <style:text-properties officeooo:rsid="004c346a" style:font-name-asian="Arial" style:language-asian="pt" style:country-asian="BR" style:font-name-complex="Arial" style:font-weight-complex="normal"/>
    </style:style>
    <style:style style:name="T6" style:family="text">
      <style:text-properties officeooo:rsid="0024565c"/>
    </style:style>
    <style:style style:name="T7" style:family="text">
      <style:text-properties style:font-name="Nimbus Roman"/>
    </style:style>
    <style:style style:name="T8" style:family="text">
      <style:text-properties style:font-name="Nimbus Roman" fo:font-weight="normal" style:font-weight-asian="normal" style:font-weight-complex="normal"/>
    </style:style>
    <style:style style:name="T9" style:family="text">
      <style:text-properties style:font-name="Nimbus Roman" fo:font-weight="normal" officeooo:rsid="0024565c" style:font-weight-asian="normal" style:font-weight-complex="normal"/>
    </style:style>
    <style:style style:name="T10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 N<text:span text:style-name="T6">º 3558</text:span>/2025</text:p>
      <text:p text:style-name="P7"/>
      <text:p text:style-name="P7"/>
      <text:p text:style-name="P13"><text:span text:style-name="Strong_20_Emphasis"><text:span text:style-name="T8">Revitalização da pintura da faixa de segurança em frente ao Instituto Estadual Madre Benícia, localizado na Rua João Aloysio Al</text:span></text:span><text:span text:style-name="Strong_20_Emphasis"><text:span text:style-name="T9">l</text:span></text:span><text:span text:style-name="Strong_20_Emphasis"><text:span text:style-name="T8">gayer, nº 1023, no </text:span></text:span><text:span text:style-name="Strong_20_Emphasis"><text:span text:style-name="T9">B</text:span></text:span><text:span text:style-name="Strong_20_Emphasis"><text:span text:style-name="T8">airro Lomba Grande.</text:span></text:span></text:p>
      <text:p text:style-name="P5"><text:span text:style-name="Strong_20_Emphasis"><text:span text:style-name="T7"/></text:span></text:p>
      <text:p text:style-name="P17"><text:span text:style-name="Strong_20_Emphasis"><text:span text:style-name="T4">Solicita-se, após os trâmites regimentais, que seja enviada cópia da presente proposição ao Poder Executivo, para que realize as seguintes providências:</text:span></text:span></text:p>
      <text:p text:style-name="P16"><text:span text:style-name="Strong_20_Emphasis"><text:span text:style-name="T4"/></text:span></text:p>
      <text:p text:style-name="P18"><text:span text:style-name="Strong_20_Emphasis"><text:span text:style-name="T8">Revitalização da pintura da faixa de segurança em frente ao Instituto Estadual Madre Benícia, localizado na Rua João Aloysio Allgayer, nº 1023, no Bairro Lomba Grande.</text:span></text:span></text:p>
      <text:p text:style-name="P18"><text:span text:style-name="Strong_20_Emphasis"><text:span text:style-name="T8"/></text:span></text:p>
      <text:p text:style-name="P14">A sinalização horizontal encontra-se desgastada, dificultando sua visualização por motoristas e comprometendo a travessia segura, especialmente nos horários de entrada e saída escolar. A melhoria visa reforçar a atenção dos condutores, reduzir riscos de acidentes e promover um ambiente mais seguro no entorno da instituição de ensino.</text:p>
      <text:p text:style-name="P19"><text:span text:style-name="Strong_20_Emphasis"><text:span text:style-name="T7"/></text:span></text:p>
      <text:p text:style-name="P19"><text:span text:style-name="Strong_20_Emphasis"/></text:p>
      <text:p text:style-name="P15"><text:span text:style-name="T2">Novo Hamburgo, </text:span><text:span text:style-name="T3">02</text:span><text:span text:style-name="T2"> de </text:span><text:span text:style-name="T3">outubro</text:span><text:span text:style-name="T2"> de 2025.</text:span></text:p>
      <text:p text:style-name="P8"/>
      <text:p text:style-name="P9"/>
      <text:p text:style-name="P9">Vereador Cristiano Coller</text:p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8"><text:span text:style-name="T6">O</text:span>bs.: Redação conforme o original do autor.</text:p>
      <text:p text:style-name="P8">/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49M23S</meta:editing-duration>
    <meta:editing-cycles>13</meta:editing-cycles>
    <meta:generator>LibreOffice/7.4.7.2$Linux_X86_64 LibreOffice_project/40$Build-2</meta:generator>
    <meta:print-date>2025-09-01T13:55:19.260076643</meta:print-date>
    <dc:date>2025-10-02T15:30:33.796784021</dc:date>
    <meta:document-statistic meta:table-count="0" meta:image-count="1" meta:object-count="0" meta:page-count="1" meta:paragraph-count="14" meta:word-count="211" meta:character-count="1353" meta:non-whitespace-character-count="1155"/>
  </office:meta>
</office:document-meta>
</file>