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d10fc3" officeooo:paragraph-rsid="00d10f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b953f7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loext:graphic-properties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c2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79bd3" officeooo:paragraph-rsid="00d10f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d10fc3"/>
    </style:style>
    <style:style style:name="P17" style:family="paragraph" style:parent-style-name="Title" style:master-page-name="Standard">
      <loext:graphic-properties draw:fill-hatch-name="hatch"/>
      <style:paragraph-properties fo:margin-top="0cm" fo:margin-bottom="0cm" style:contextual-spacing="tru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8" style:family="paragraph" style:parent-style-name="Header">
      <loext:graphic-properties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d13aa7" officeooo:paragraph-rsid="00d13a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d10fc3" officeooo:paragraph-rsid="00d10f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d10fc3" officeooo:paragraph-rsid="00d13a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c2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879bd3" officeooo:paragraph-rsid="00cc22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79bd3" officeooo:paragraph-rsid="00cc22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c2f9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394b4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d10fc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d1c93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style:text-position="0% 100%" fo:language="pt" fo:country="BR" style:text-underline-style="none" officeooo:rsid="00cb800a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79bd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d10f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82f32b"/>
    </style:style>
    <style:style style:name="T15" style:family="text">
      <style:text-properties officeooo:rsid="009378a0"/>
    </style:style>
    <style:style style:name="T16" style:family="text">
      <style:text-properties officeooo:rsid="009401b7"/>
    </style:style>
    <style:style style:name="T17" style:family="text">
      <style:text-properties officeooo:rsid="00d10fc3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0d10fc3"/>
    </style:style>
    <style:style style:name="T20" style:family="text">
      <style:text-properties officeooo:rsid="00d13aa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d1c9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">º </text:span><text:span text:style-name="T22">1475</text:span>/20<text:span text:style-name="T14">2</text:span><text:span text:style-name="T15">5</text:span></text:p>
      <text:p text:style-name="P12"/>
      <text:p text:style-name="P12"/>
      <text:p text:style-name="P12"/>
      <text:p text:style-name="P13">Voto de Congratulações ao Projeto Vida Rosa pela realização do Bazar Rosa Choque.</text:p>
      <text:p text:style-name="P13"/>
      <text:p text:style-name="P13"/>
      <text:p text:style-name="P13"/>
      <text:p text:style-name="P26">Considerando que, nos dias 3 e 4 de outubro, ocorrerá, nas dependências da Sociedade Aliança, em Novo Hamburgo, a realização do Bazar Rosa Choque, organizado pelo Projeto Vida Rosa.</text:p>
      <text:p text:style-name="P27"/>
      <text:p text:style-name="P27">Considerando a importância desse bazar, que tem como objetivo arrecadar recursos para auxiliar pacientes que necessitam de apoio para a realização de exames de mama pelo SUS.</text:p>
      <text:p text:style-name="P27"/>
      <text:p text:style-name="P27">Considerando, ainda, o mérito da Senhora Gabriela Santos, médica mastologista, grande apoiadora e incentivadora do projeto, e da Senhora Berlize Anschau, psicóloga e coordenadora do Projeto Vida Rosa, que, juntas, demonstram que, por meio do trabalho voluntário e do engajamento, é possível alcançar grandes resultados em prol do bem-estar do próximo.</text:p>
      <text:p text:style-name="P27"/>
      <text:p text:style-name="P27">Dessa forma, requer-se que seja consignado em Ata Voto de Congratulações às Senhoras Berlize Anschau e Gabriela Santos e sejam oficiadas as homenageadas, com as congratulações em nome desta Casa Legislativa.</text:p>
      <text:p text:style-name="P25"/>
      <text:p text:style-name="P25"/>
      <text:p text:style-name="P23"><text:span text:style-name="T3">Novo Hamburgo, </text:span><text:span text:style-name="T10">0</text:span><text:span text:style-name="T11">2</text:span><text:span text:style-name="T7"> de </text:span><text:span text:style-name="T9">outu</text:span><text:span text:style-name="T8">br</text:span><text:span text:style-name="T7">o</text:span><text:span text:style-name="T6"> </text:span><text:span text:style-name="T5">de 2025</text:span><text:span text:style-name="T4">.</text:span></text:p>
      <text:p text:style-name="P23"/>
      <text:p text:style-name="P11"/>
      <text:p text:style-name="P11"/>
      <text:p text:style-name="P11"/>
      <text:p text:style-name="P11"/>
      <text:p text:style-name="P10">Vereador<text:span text:style-name="T15">a Daia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s.: Redação conforme o original d<text:span text:style-name="T16">a</text:span> autor<text:span text:style-name="T16">a</text:span>.</text:p>
      <text:p text:style-name="P9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512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