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eb64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rsid="0007ffdf" officeooo:paragraph-rsid="003eb640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298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0b91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c6d5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ea845" officeooo:paragraph-rsid="003ea8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6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2552f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74b6b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4c6d54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2adf8"/>
    </style:style>
    <style:style style:name="T4" style:family="text">
      <style:text-properties officeooo:rsid="0035e6cd"/>
    </style:style>
    <style:style style:name="T5" style:family="text">
      <style:text-properties officeooo:rsid="0037088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2552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7f24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4700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19d5b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4c6d54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42552f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47f249"/>
    </style:style>
    <style:style style:name="T19" style:family="text">
      <style:text-properties officeooo:rsid="002cdc3a"/>
    </style:style>
    <style:style style:name="T20" style:family="text">
      <style:text-properties officeooo:rsid="0019d5b6" style:font-name-asian="Arial1" style:font-name-complex="Arial1"/>
    </style:style>
    <style:style style:name="T21" style:family="text">
      <style:text-properties officeooo:rsid="004c6d54" style:font-name-asian="Arial1" style:font-name-complex="Arial1"/>
    </style:style>
    <style:style style:name="T22" style:family="text">
      <style:text-properties officeooo:rsid="004d60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2">INDICAÇÃO</text:span> Nº <text:span text:style-name="T22">3559</text:span>/20<text:span text:style-name="T5">2</text:span><text:span text:style-name="T16">5</text:span></text:p>
      <text:p text:style-name="P21"><text:span text:style-name="T14">Estudo de viabilidade para r</text:span><text:span text:style-name="T15">eestruturação da ponte n</text:span><text:span text:style-name="T10">a Estrada Afonso Frederico Breitenbach</text:span><text:span text:style-name="T11">, </text:span><text:span text:style-name="T10">próximo ao número 180, na Localidade do Quilombo,</text:span><text:span text:style-name="T11"> no Bairro </text:span><text:span text:style-name="T10">Lomba Grande</text:span>.</text:p>
      <text:p text:style-name="P10">Solicita-se que, após os trâmites regimentais, seja enviada cópia da presente proposição ao Poder Executivo, para que realize as seguintes providências:</text:p>
      <text:p text:style-name="P9"/>
      <text:p text:style-name="P14">Estudo de viabilidade para reestruturação da ponte na Estrada Afonso Frederico Breitenbach, próximo ao número 180, na Localidade do Quilombo, no Bairro Lomba Grande.</text:p>
      <text:p text:style-name="P13"/>
      <text:p text:style-name="P15">Esta solicitação tem protocolo sob número 815065/202<text:span text:style-name="T16">5</text:span>.</text:p>
      <text:p text:style-name="P15"/>
      <text:p text:style-name="P19"><text:span text:style-name="Fonte_20_parág._20_padrão"><text:span text:style-name="T17">Certos de que assim contribuímos para o bem da nossa cidade, subscrevemo-nos</text:span></text:span><text:span text:style-name="T6">.</text:span></text:p>
      <text:p text:style-name="P20"/>
      <text:p text:style-name="P20"/>
      <text:p text:style-name="P20"><text:span text:style-name="T6">Novo Hamburgo, </text:span><text:span text:style-name="T10">02</text:span><text:span text:style-name="T7"> de </text:span><text:span text:style-name="T10">outubro</text:span><text:span text:style-name="T7"> de 20</text:span><text:span text:style-name="T8">2</text:span><text:span text:style-name="T9">5</text:span><text:span text:style-name="T6">.</text:span></text:p>
      <text:p text:style-name="P12"/>
      <text:p text:style-name="P11"/>
      <text:p text:style-name="P7">Vereador <text:span text:style-name="T2">Enio Brizola</text:span></text:p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6">Obs<text:span text:style-name="T1">.</text:span>: <text:span text:style-name="T4">R</text:span>edação conforme original do autor.</text:p>
      <text:p text:style-name="P6"><text:span text:style-name="T12">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eb64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8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2T16:03:06.112456422</dc:date>
    <meta:printed-by>Roger Correa</meta:printed-by>
    <meta:print-date>2015-05-18T16:47:35</meta:print-date>
    <dc:language>pt-BR</dc:language>
    <meta:editing-cycles>120</meta:editing-cycles>
    <meta:editing-duration>PT6H35M51S</meta:editing-duration>
    <meta:document-statistic meta:table-count="0" meta:image-count="1" meta:object-count="0" meta:page-count="1" meta:paragraph-count="16" meta:word-count="176" meta:character-count="1126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