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4cecc9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2264e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56026e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546b71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2d6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60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3ef62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457ab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4b3eb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4f2733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610f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546b71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56026e" style:font-size-asian="12pt" style:font-weight-asian="normal" style:font-size-complex="12pt" style:font-weight-complex="normal"/>
    </style:style>
    <style:style style:name="T31" style:family="text">
      <style:text-properties officeooo:rsid="014b3eb7"/>
    </style:style>
    <style:style style:name="T32" style:family="text">
      <style:text-properties officeooo:rsid="012ed730"/>
    </style:style>
    <style:style style:name="T33" style:family="text">
      <style:text-properties officeooo:rsid="014f2733"/>
    </style:style>
    <style:style style:name="T34" style:family="text">
      <style:text-properties officeooo:rsid="01457ab8"/>
    </style:style>
    <style:style style:name="T35" style:family="text">
      <style:text-properties officeooo:rsid="013d2d09"/>
    </style:style>
    <style:style style:name="T36" style:family="text">
      <style:text-properties officeooo:rsid="013ef62d"/>
    </style:style>
    <style:style style:name="T37" style:family="text">
      <style:text-properties officeooo:rsid="00fec6dc"/>
    </style:style>
    <style:style style:name="T38" style:family="text">
      <style:text-properties officeooo:rsid="00eeacc7"/>
    </style:style>
    <style:style style:name="T39" style:family="text">
      <style:text-properties officeooo:rsid="01546b71"/>
    </style:style>
    <style:style style:name="T40" style:family="text">
      <style:text-properties officeooo:rsid="0156026e"/>
    </style:style>
    <style:style style:name="T41" style:family="text">
      <style:text-properties officeooo:rsid="01579f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5">Nº </text:span><text:span text:style-name="T39">3</text:span><text:span text:style-name="T41">560</text:span><text:span text:style-name="T15">/</text:span>20<text:span text:style-name="T14">2</text:span><text:span text:style-name="T31">5</text:span></text:p>
      <text:p text:style-name="P12"><text:span text:style-name="T17">Recolhimento de </text:span><text:span text:style-name="T20">resíduos </text:span><text:span text:style-name="T25">n</text:span><text:span text:style-name="T23">a</text:span><text:span text:style-name="T21"> </text:span><text:span text:style-name="T30">Rua Netuno</text:span><text:span text:style-name="T22">, </text:span><text:span text:style-name="T25">em frente ao número </text:span><text:span text:style-name="T30">111</text:span><text:span text:style-name="T25">,</text:span><text:span text:style-name="T22"> </text:span><text:span text:style-name="T19">no </text:span><text:span text:style-name="T18">Bairro </text:span><text:span text:style-name="T24">Boa Saúde</text:span><text:span text:style-name="T18">.</text:span></text:p>
      <text:p text:style-name="P10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1"/>
      <text:p text:style-name="P17">Recolhimento de resíduos na Rua Netuno, em frente ao número 111, no Bairro Boa Saúde.</text:p>
      <text:p text:style-name="P13"/>
      <text:p text:style-name="P14"><text:span text:style-name="T26">Este </text:span><text:span text:style-name="T29">p</text:span><text:span text:style-name="T26">edido de </text:span><text:span text:style-name="T29">p</text:span><text:span text:style-name="T26">rovidências está </text:span><text:span text:style-name="T27">protocol</text:span><text:span text:style-name="T26">ado sob o nº 111394</text:span><text:span text:style-name="T27">/202</text:span><text:span text:style-name="T24">5</text:span><text:span text:style-name="T27">.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><text:span text:style-name="T8">Novo Hamburgo, </text:span></text:span><text:span text:style-name="Fonte_20_parág._20_padrão"><text:span text:style-name="T13">0</text:span></text:span><text:span text:style-name="Fonte_20_parág._20_padrão"><text:span text:style-name="T12">2</text:span></text:span><text:span text:style-name="Fonte_20_parág._20_padrão"><text:span text:style-name="T9"> de </text:span></text:span><text:span text:style-name="Fonte_20_parág._20_padrão"><text:span text:style-name="T13">outubr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5</text:span></text:span><text:span text:style-name="Fonte_20_parág._20_padrão"><text:span text:style-name="T8">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5"><text:span text:style-name="T16">Vereador </text:span><text:span text:style-name="T28">Enio Brizol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9"><text:span text:style-name="T5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1" meta:character-count="914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