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margin-left="0.476cm" fo:margin-right="0cm" fo:text-align="justify" style:justify-single-word="false" fo:text-indent="0cm" style:auto-text-indent="false"/>
      <style:text-properties fo:color="#000000" loext:opacity="100%" style:font-name="Nimbus Roman1" officeooo:paragraph-rsid="0018581e" style:font-name-asian="Nimbus Roman2" style:font-name-complex="Nimbus Roman2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1" officeooo:paragraph-rsid="0018581e" style:font-name-asian="Nimbus Roman2" style:font-name-complex="Nimbus Roman2"/>
    </style:style>
    <style:style style:name="P7" style:family="paragraph" style:parent-style-name="Standard">
      <style:paragraph-properties fo:margin-top="1.499cm" fo:margin-bottom="0cm" style:contextual-spacing="false" fo:line-height="100%" fo:text-align="end" style:justify-single-word="false"/>
      <style:text-properties fo:color="#000000" loext:opacity="100%" style:font-name="Nimbus Roman1" officeooo:paragraph-rsid="0018581e" style:font-name-asian="Nimbus Roman2" style:font-name-complex="Nimbus Roman2"/>
    </style:style>
    <style:style style:name="P8" style:family="paragraph" style:parent-style-name="Standard" style:master-page-name="Standard">
      <style:paragraph-properties fo:text-align="center" style:justify-single-word="false" style:page-number="1"/>
      <style:text-properties style:font-name="Nimbus Roman1" fo:font-weight="bold" officeooo:paragraph-rsid="001b2b01" style:font-name-asian="Nimbus Roman2" style:font-weight-asian="bold" style:font-name-complex="Nimbus Roman2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1" officeooo:paragraph-rsid="0018581e" style:font-name-asian="Nimbus Roman2" style:font-name-complex="Nimbus Roman2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01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18581e"/>
    </style:style>
    <style:style style:name="P1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1" officeooo:paragraph-rsid="0018581e" style:font-name-asian="Nimbus Roman2" style:font-name-complex="Nimbus Roman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1" officeooo:paragraph-rsid="0018581e" style:font-name-asian="Nimbus Roman2" style:font-name-complex="Nimbus Roman2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1" officeooo:paragraph-rsid="0018581e" style:font-name-asian="Nimbus Roman2" style:font-name-complex="Nimbus Roman2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1b2b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1" style:font-name-asian="Nimbus Roman2" style:font-name-complex="Nimbus Roman2"/>
    </style:style>
    <style:style style:name="T3" style:family="text">
      <style:text-properties fo:color="#000000" loext:opacity="100%" style:font-name="Nimbus Roman1" officeooo:rsid="001a6ad5" style:font-name-asian="Nimbus Roman2" style:font-name-complex="Nimbus Roman2"/>
    </style:style>
    <style:style style:name="T4" style:family="text">
      <style:text-properties fo:color="#000000" loext:opacity="100%" style:font-name="Nimbus Roman1" officeooo:rsid="001b2b01" style:font-name-asian="Nimbus Roman2" style:font-name-complex="Nimbus Roman2"/>
    </style:style>
    <style:style style:name="T5" style:family="text">
      <style:text-properties style:font-name="Nimbus Roman1" style:font-name-asian="Nimbus Roman2" style:font-name-complex="Nimbus Roman2"/>
    </style:style>
    <style:style style:name="T6" style:family="text">
      <style:text-properties officeooo:rsid="0019021d"/>
    </style:style>
    <style:style style:name="T7" style:family="text">
      <style:text-properties officeooo:rsid="001a6ad5"/>
    </style:style>
    <style:style style:name="T8" style:family="text">
      <style:text-properties officeooo:rsid="001b2b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8">3561</text:span>/202<text:span text:style-name="T7">5</text:span></text:p>
      <text:p text:style-name="P10"><text:span text:style-name="T2">Instalação de toldo na área frontal do prédio </text:span><text:span text:style-name="T5">do Serviço</text:span><text:span text:style-name="T2"> de Atendimento Especializado (SAE), localizado na Rua Joaquim Nabuco, </text:span><text:span text:style-name="T4">nº </text:span><text:span text:style-name="T2">640, no Bairro Centro.</text:span></text:p>
      <text:p text:style-name="P11">Solicita-se, após os trâmites regimentais, que seja enviada cópia da presente proposição ao Poder Executivo, para que realize as seguintes providências:</text:p>
      <text:p text:style-name="P9"/>
      <text:p text:style-name="P12">Instalação de toldo na área frontal do prédio do Serviço de Atendimento Especializado (SAE), localizado na Rua Joaquim Nabuco, nº 640, no Bairro Centro.</text:p>
      <text:p text:style-name="P12"/>
      <text:p text:style-name="P12">Considerando a relevância da solicitação para que as pessoas que estão na fila não fiquem expostas ao frio e à chuva, enquanto aguardam a abertura do estabelecimento e o atendimento.</text:p>
      <text:p text:style-name="P12"/>
      <text:p text:style-name="P14"><text:span text:style-name="T2">A solicitação também está protocolada junto ao Executivo sob nº 818028/202</text:span><text:span text:style-name="T3">5</text:span><text:span text:style-name="T2">.</text:span></text:p>
      <text:p text:style-name="P14"><text:span text:style-name="T2"/></text:p>
      <text:p text:style-name="P14"><text:span text:style-name="T2"/></text:p>
      <text:p text:style-name="P14"><text:span text:style-name="T2">Novo Hamburgo, </text:span><text:span text:style-name="T3">02</text:span><text:span text:style-name="T2"> de </text:span><text:span text:style-name="T3">outubro</text:span><text:span text:style-name="T2"> de 202</text:span><text:span text:style-name="T3">5</text:span><text:span text:style-name="T2">.</text:span></text:p>
      <text:p text:style-name="P7">Vereador Enio Brizola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31T14:18:56.039125298</meta:creation-date>
    <meta:editing-duration>PT39M49S</meta:editing-duration>
    <meta:editing-cycles>5</meta:editing-cycles>
    <meta:generator>LibreOffice/7.4.7.2$Linux_X86_64 LibreOffice_project/40$Build-2</meta:generator>
    <dc:date>2025-10-02T17:23:11.411904101</dc:date>
    <meta:document-statistic meta:table-count="0" meta:image-count="1" meta:object-count="0" meta:page-count="1" meta:paragraph-count="15" meta:word-count="200" meta:character-count="1240" meta:non-whitespace-character-count="1054"/>
  </office:meta>
</office:document-meta>
</file>