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b0778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cde4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a651f" officeooo:paragraph-rsid="003e970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a651f" officeooo:paragraph-rsid="004437d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87a9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87a9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40b60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a651f"/>
    </style:style>
    <style:style style:name="T4" style:family="text">
      <style:text-properties officeooo:rsid="002dd18b"/>
    </style:style>
    <style:style style:name="T5" style:family="text">
      <style:text-properties officeooo:rsid="002f8bd6"/>
    </style:style>
    <style:style style:name="T6" style:family="text">
      <style:text-properties officeooo:rsid="0032587a"/>
    </style:style>
    <style:style style:name="T7" style:family="text">
      <style:text-properties officeooo:rsid="00363bc9"/>
    </style:style>
    <style:style style:name="T8" style:family="text">
      <style:text-properties officeooo:rsid="00387a94"/>
    </style:style>
    <style:style style:name="T9" style:family="text">
      <style:text-properties officeooo:rsid="003cde45"/>
    </style:style>
    <style:style style:name="T10" style:family="text">
      <style:text-properties officeooo:rsid="003e9709"/>
    </style:style>
    <style:style style:name="T11" style:family="text">
      <style:text-properties officeooo:rsid="0040b60c"/>
    </style:style>
    <style:style style:name="T12" style:family="text">
      <style:text-properties officeooo:rsid="0041de24"/>
    </style:style>
    <style:style style:name="T13" style:family="text">
      <style:text-properties officeooo:rsid="00432cdf"/>
    </style:style>
    <style:style style:name="T14" style:family="text">
      <style:text-properties officeooo:rsid="004437d3"/>
    </style:style>
    <style:style style:name="T15" style:family="text">
      <style:text-properties officeooo:rsid="0044b8a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5">3567</text:span>/20<text:span text:style-name="T5">25</text:span></text:p>
      <text:p text:style-name="P7"><text:span text:style-name="T6">Conserto de </text:span><text:span text:style-name="T8">boca de lobo </text:span><text:span text:style-name="T7">na </text:span><text:span text:style-name="T9">R</text:span><text:span text:style-name="T7">ua </text:span><text:span text:style-name="T14">Jaburú</text:span><text:span text:style-name="T7">, </text:span><text:span text:style-name="T12">em frente ao n</text:span><text:span text:style-name="T15">º</text:span><text:span text:style-name="T13"> </text:span><text:span text:style-name="T14">20</text:span><text:span text:style-name="T7">, </text:span><text:span text:style-name="T11">no B</text:span><text:span text:style-name="T10">airro </text:span><text:span text:style-name="T14">São Jorge</text:span><text:span text:style-name="T3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1">Conserto de boca de lobo na Rua Jaburú, em frente ao nº 20, no Bairro São Jorge.</text:p>
      <text:p text:style-name="P9"/>
      <text:p text:style-name="P9"/>
      <text:p text:style-name="P9">Novo Hamburgo, <text:span text:style-name="T14">03</text:span><text:span text:style-name="T4"> de </text:span><text:span text:style-name="T14">outubro</text:span><text:span text:style-name="T4"> </text:span>de 20<text:span text:style-name="T5">25</text:span>.</text:p>
      <text:p text:style-name="P9"/>
      <text:p text:style-name="P9"/>
      <text:p text:style-name="P9"/>
      <text:p text:style-name="P9"/>
      <text:p text:style-name="P9"/>
      <text:p text:style-name="P12">Vereador <text:span text:style-name="T10">Joelson Araúj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4">/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65cm" svg:width="1.34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39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