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1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1c581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6a76d3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9.5cm" fo:margin-right="0cm" fo:margin-top="2cm" fo:margin-bottom="2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14b070c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1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1" fo:font-size="12pt" fo:font-weight="normal" officeooo:paragraph-rsid="012ffb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1" fo:font-size="12pt" fo:font-weight="normal" officeooo:paragraph-rsid="012ffb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1" fo:font-size="12pt" fo:font-weight="normal" officeooo:rsid="011374e5" officeooo:paragraph-rsid="012ffb8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a683a9" officeooo:paragraph-rsid="014217d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a" loext:opacity="100%" style:font-name="Nimbus Roman1" fo:font-size="12pt" fo:language="pt" fo:country="BR" fo:font-weight="normal" officeooo:rsid="005041d3" officeooo:paragraph-rsid="00c9e3d4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loext:opacity="100%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15aca8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loext:opacity="100%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loext:opacity="100%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loext:opacity="100%" fo:font-size="12pt" fo:language="pt" fo:country="BR" fo:font-weight="normal" officeooo:rsid="0151c5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loext:opacity="100%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loext:opacity="100%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pt" fo:country="BR" fo:font-weight="normal" officeooo:rsid="0161e2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pt" fo:country="BR" fo:font-weight="normal" officeooo:rsid="016798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pt" fo:country="BR" fo:font-weight="normal" officeooo:rsid="016a76d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126b3c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60373c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63f34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5fce07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62b02a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26b3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669d3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1d88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" fo:font-size="12pt" fo:language="pt" fo:country="BR" fo:font-weight="normal" officeooo:rsid="0126b3c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060373c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63f34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05fce07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062b02a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126b3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01d88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1669d3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0" style:family="text">
      <style:text-properties officeooo:rsid="001bdd5a"/>
    </style:style>
    <style:style style:name="T3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26b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587a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f55a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c5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12c2b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59c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161e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634a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669d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26b3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26b3c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126b3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weight="normal" officeooo:rsid="0126b3c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45" style:family="text">
      <style:text-properties officeooo:rsid="00c2831b"/>
    </style:style>
    <style:style style:name="T46" style:family="text">
      <style:text-properties officeooo:rsid="0161e208"/>
    </style:style>
    <style:style style:name="T47" style:family="text">
      <style:text-properties officeooo:rsid="016a7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</text:span><text:span text:style-name="T47">1478</text:span>/20<text:span text:style-name="T45">2</text:span><text:span text:style-name="T46">5</text:span></text:p>
      <text:p text:style-name="P10"><text:span text:style-name="T32">Retirada do Requerimento nº </text:span><text:span text:style-name="T38">8</text:span><text:span text:style-name="T33">76</text:span><text:span text:style-name="T32">/202</text:span><text:span text:style-name="T38">5</text:span><text:span text:style-name="T32">.</text:span><text:span text:style-name="T34"> </text:span></text:p>
      <text:p text:style-name="P9"><text:span text:style-name="T35">Requer</text:span><text:span text:style-name="T36">-se</text:span><text:span text:style-name="T35">, após os trâmites regimentais, </text:span><text:span text:style-name="T36">a retirada do Requerimento nº </text:span><text:span text:style-name="T39">8</text:span><text:span text:style-name="T37">76/202</text:span><text:span text:style-name="T39">5,</text:span><text:span text:style-name="T32"> </text:span><text:span text:style-name="T40">que </text:span><text:span text:style-name="T14">Conc</text:span><text:span text:style-name="T19">e</text:span><text:span text:style-name="T20">de</text:span><text:span text:style-name="T19"> o “Prêmio </text:span><text:span text:style-name="T41">Servidor Público Muni</text:span><text:span text:style-name="T42">cipal</text:span><text:span text:style-name="T14">” </text:span><text:span text:style-name="T15">à </text:span><text:span text:style-name="T16">Senhora </text:span><text:span text:style-name="T17">Michelle </text:span><text:span text:style-name="T18">Marques</text:span><text:span text:style-name="T17"> Bervian</text:span><text:span text:style-name="T21">.</text:span></text:p>
      <text:p text:style-name="P9"><text:span text:style-name="T21"/></text:p>
      <text:p text:style-name="P9"><text:span text:style-name="T21"/></text:p>
      <text:p text:style-name="P9"><text:span text:style-name="T3">Novo Hamburgo,</text:span><text:span text:style-name="T4"> </text:span><text:span text:style-name="T13">0</text:span><text:span text:style-name="T12">3</text:span><text:span text:style-name="T6"> </text:span><text:span text:style-name="T7">de </text:span><text:span text:style-name="T5">outu</text:span><text:span text:style-name="T8">bro</text:span><text:span text:style-name="T6"> </text:span><text:span text:style-name="T9">de</text:span><text:span text:style-name="T3"> 20</text:span><text:span text:style-name="T10">2</text:span><text:span text:style-name="T11">5</text:span><text:span text:style-name="T31">.</text:span></text:p>
      <text:p text:style-name="P9"><text:span text:style-name="T31"/></text:p>
      <text:p text:style-name="P9"><text:span text:style-name="T31"/></text:p>
      <text:p text:style-name="P8"/>
      <text:p text:style-name="P8"/>
      <text:p text:style-name="P11"/>
      <text:p text:style-name="P12"/>
      <text:p text:style-name="P13">Vereador <text:span text:style-name="T30">Cristiano Coller</text:span></text:p>
      <text:p text:style-name="P14"/>
      <text:p text:style-name="P14"/>
      <text:p text:style-name="P15"/>
      <text:p text:style-name="P15"/>
      <text:p text:style-name="P15"><text:tab/><text:tab/><text:tab/><text:tab/><text:tab/></text:p>
      <text:p text:style-name="P16"><text:tab/><text:tab/><text:tab/><text:tab/><text:tab/><text:tab/><text:tab/><text:tab/><text:tab/><text:tab/> <text:s/></text:p>
      <text:p text:style-name="P17"/>
      <text:p text:style-name="P17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: Redação conforme original do autor.</text:p>
      <text:p text:style-name="P20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16" meta:character-count="739" meta:non-whitespace-character-count="6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