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1f15e82" officeooo:paragraph-rsid="01ef51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text-properties style:use-window-font-color="true" loext:opacity="0%" style:font-name="Nimbus Roman" fo:font-size="12pt" fo:language="pt" fo:country="BR" fo:font-weight="normal" officeooo:rsid="01f15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028a7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f5732b" officeooo:paragraph-rsid="01f7c5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f5732b" officeooo:paragraph-rsid="01f7c5c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d718ca" officeooo:paragraph-rsid="01efb4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use-window-font-color="true" loext:opacity="0%" style:font-name="Nimbus Roman" fo:font-size="12pt" fo:language="pt" fo:country="BR" fo:font-weight="normal" officeooo:rsid="01f15e82" officeooo:paragraph-rsid="01ef51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f5732b" officeooo:paragraph-rsid="01f7c5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f5732b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1b64b86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f38e8a" officeooo:paragraph-rsid="01efb4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ef51ba" officeooo:paragraph-rsid="01ef51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1e16d48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f38e8a" style:font-size-asian="10.5pt" style:font-weight-asian="normal" style:font-size-complex="12pt" style:font-weight-complex="normal"/>
    </style:style>
    <style:style style:name="T8" style:family="text">
      <style:text-properties officeooo:rsid="01c3a27c"/>
    </style:style>
    <style:style style:name="T9" style:family="text">
      <style:text-properties fo:font-variant="normal" fo:text-transform="none" fo:letter-spacing="normal" officeooo:rsid="01e2d59e"/>
    </style:style>
    <style:style style:name="T10" style:family="text">
      <style:text-properties fo:font-variant="normal" fo:text-transform="none" fo:letter-spacing="normal" officeooo:rsid="01f38e8a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fo:font-variant="normal" fo:text-transform="none" fo:letter-spacing="normal" fo:font-style="normal" officeooo:rsid="01f7c5c0"/>
    </style:style>
    <style:style style:name="T13" style:family="text">
      <style:text-properties fo:font-variant="normal" fo:text-transform="none" fo:letter-spacing="normal" officeooo:rsid="01f61dbf"/>
    </style:style>
    <style:style style:name="T14" style:family="text">
      <style:text-properties officeooo:rsid="01e16d48"/>
    </style:style>
    <style:style style:name="T15" style:family="text">
      <style:text-properties officeooo:rsid="01f5732b"/>
    </style:style>
    <style:style style:name="T16" style:family="text">
      <style:text-properties officeooo:rsid="01f61dbf"/>
    </style:style>
    <style:style style:name="T17" style:family="text">
      <style:text-properties officeooo:rsid="01f7c5c0"/>
    </style:style>
    <style:style style:name="T18" style:family="text"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1f38e8a" style:font-size-asian="10.5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071747d" style:font-size-asian="10.5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1e16d48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17">1479</text:span>/<text:span text:style-name="T8">202</text:span><text:span text:style-name="T14">5</text:span></text:p>
      <text:p text:style-name="P19"/>
      <text:p text:style-name="P23"/>
      <text:p text:style-name="P13"><text:span text:style-name="T10">Voto de Congratulações ao Grupo Sinos pela realização da terceira edição do C-Level no dia 4 de novembro, no Teatro Feevale.</text:span></text:p>
      <text:p text:style-name="P24"/>
      <text:p text:style-name="P25"><text:tab/></text:p>
      <text:p text:style-name="P14">O evento, que chega à sua terceira edição, promove a visibilidade de empresas e marcas que passaram por processos transformadores, tornando-se cases de sucesso em inovação e negócios.</text:p>
      <text:p text:style-name="P14"/>
      <text:p text:style-name="P14">A terceira edição do evento contará, mais uma vez, com grandes nomes do mercado executivo já confirmados, entre eles o CEO da Vinícola Salton, os CMO do Grêmio e do Internacional, o CMO da BID e a ex-CEO da Arezzo, Luciana Wodzik.</text:p>
      <text:p text:style-name="P14"/>
      <text:p text:style-name="P14">Além disso, o evento proporcionará a oportunidade de líderes se encontrarem e de fortalecer as conexões entre pessoas, marcas e negócios da região e do Estado. Trata-se de um momento para promover e impulsionar o crescimento sustentável das empresas e da comunidade.</text:p>
      <text:p text:style-name="P14"/>
      <text:p text:style-name="P14">Dessa forma, requer-se que seja consignado em Ata Voto de Congratulações ao Grupo Sinos pela realização da terceira edição do C-Level e seja oficiado ao homenageado, com as congratulações em nome desta Casa Legislativa.</text:p>
      <text:p text:style-name="P14"/>
      <text:p text:style-name="P28"/>
      <text:p text:style-name="P20"><text:span text:style-name="T2">Novo Hamburgo, </text:span><text:span text:style-name="T7">03 de outubro</text:span><text:span text:style-name="T2"> de 20</text:span><text:span text:style-name="T5">2</text:span><text:span text:style-name="T6">5</text:span><text:span text:style-name="T2">.</text:span></text:p>
      <text:p text:style-name="P21"/>
      <text:p text:style-name="P21"/>
      <text:p text:style-name="P21"/>
      <text:p text:style-name="P21"/>
      <text:p text:style-name="P22"/>
      <text:p text:style-name="P9"><text:span text:style-name="T4">Vereador </text:span><text:span text:style-name="T3">Felipe Kuhn Braun</text:span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10"/>
      <text:p text:style-name="P15"/>
      <text:p text:style-name="P11"/>
      <text:p text:style-name="P17"/>
      <text:p text:style-name="P26">Obs.: Redação conforme original do autor.</text:p>
      <text:p text:style-name="P27">/<text:span text:style-name="T1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6" meta:character-count="1543" meta:non-whitespace-character-count="13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