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40de8" officeooo:paragraph-rsid="00240de8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officeooo:paragraph-rsid="00240de8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rsid="00240de8" officeooo:paragraph-rsid="00240de8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18760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bb885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b8b51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b1c1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1876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27bd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9667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15" style:family="text">
      <style:text-properties style:font-name="Nimbus Roman" fo:font-size="12pt" fo:font-weight="bold" officeooo:rsid="00215596" style:font-size-asian="12pt" style:font-weight-asian="bold" style:font-size-complex="12pt" style:font-weight-complex="bold"/>
    </style:style>
    <style:style style:name="T16" style:family="text">
      <style:text-properties style:font-name="Nimbus Roman" fo:font-size="12pt" fo:font-weight="bold" officeooo:rsid="009667e0" style:font-size-asian="12pt" style:font-weight-asian="bold" style:font-size-complex="12pt" style:font-weight-complex="bold"/>
    </style:style>
    <style:style style:name="T17" style:family="text">
      <style:text-properties officeooo:rsid="00215596"/>
    </style:style>
    <style:style style:name="T18" style:family="text">
      <style:text-properties officeooo:rsid="002b8b51"/>
    </style:style>
    <style:style style:name="T19" style:family="text">
      <style:text-properties officeooo:rsid="002504ce"/>
    </style:style>
    <style:style style:name="T20" style:family="text">
      <style:text-properties officeooo:rsid="001b5641" style:font-name-asian="Arial" style:language-asian="pt" style:country-asian="BR" style:font-name-complex="Arial"/>
    </style:style>
    <style:style style:name="T21" style:family="text">
      <style:text-properties officeooo:rsid="0027bdfa" style:font-name-asian="Arial" style:language-asian="pt" style:country-asian="BR" style:font-name-complex="Arial"/>
    </style:style>
    <style:style style:name="T22" style:family="text">
      <style:text-properties officeooo:rsid="00918760"/>
    </style:style>
    <style:style style:name="T23" style:family="text">
      <style:text-properties officeooo:rsid="0091cdbb"/>
    </style:style>
    <style:style style:name="T24" style:family="text">
      <style:text-properties officeooo:rsid="0095571b"/>
    </style:style>
    <style:style style:name="T25" style:family="text">
      <style:text-properties officeooo:rsid="009667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I</text:span><text:span text:style-name="T15">NDICAÇÃ</text:span><text:span text:style-name="T16">O Nº 3568/2025</text:span></text:p>
      <text:p text:style-name="P8">Estudo de viabilidade para <text:span text:style-name="T23">alteração </text:span><text:span text:style-name="T25">n</text:span><text:span text:style-name="T23">o funcionamento do </text:span><text:span text:style-name="T22">semáforo </text:span><text:span text:style-name="T25">d</text:span><text:span text:style-name="T23">o cruzamento </text:span><text:span text:style-name="T22">da </text:span><text:span text:style-name="T25">Avenida</text:span><text:span text:style-name="T22"> Nações Unidas com a Rua Tapes, no Bairro Centro.</text:span></text:p>
      <text:p text:style-name="P15"><text:span text:style-name="T3">S</text:span>olicit<text:span text:style-name="T2">a-se,</text:span><text:span text:style-name="T4"> </text:span>após os trâmites regimentais, <text:span text:style-name="T3">que seja enviada </text:span>cópia d<text:span text:style-name="T24">o</text:span> presente <text:span text:style-name="T24">estudo</text:span> a<text:span text:style-name="T3">o Poder Executivo Municipal,</text:span> para <text:span text:style-name="T2">que </text:span><text:span text:style-name="T3">tome as </text:span><text:span text:style-name="T2">seguinte</text:span><text:span text:style-name="T17">s</text:span><text:span text:style-name="T2"> </text:span><text:span text:style-name="T3">providência</text:span><text:span text:style-name="T18">s</text:span><text:span text:style-name="T3">.</text:span></text:p>
      <text:p text:style-name="P16"/>
      <text:p text:style-name="P10">Estudo de viabilidade para alteração no funcionamento do semáforo do cruzamento da Avenida Nações Unidas com a Rua Tapes, no Bairro Centro.</text:p>
      <text:p text:style-name="P11"/>
      <text:p text:style-name="P11">Solicitamos a realização de um estudo de viabilidade técnica para que o semáforo localizado no cruzamento da <text:span text:style-name="T25">Avenida</text:span> Nações Unidas com a Rua Tapes opere em sinal amarelo intermitente no período noturno, das 23h às 05h30.</text:p>
      <text:p text:style-name="P11"/>
      <text:p text:style-name="P12">O presente pedido se justifica pela baixa movimentação de veículos e pedestres nesse horário. A permanência de motoristas e motociclistas parados no sinal vermelho aumenta consideravelmente a exposição a riscos, como assaltos e outros incidentes de violência, dos quais já há registros na região.</text:p>
      <text:p text:style-name="P12"/>
      <text:p text:style-name="P12">A alteração para o sistema de alerta (amarelo piscante) permitiria que os condutores atravessassem o cruzamento com a devida cautela, sem a necessidade de paradas prolongadas e desnecessárias, contribuindo para a segurança de todos os que transitam pela via durante a madrugada, especialmente profissionais como motoristas de aplicativo.</text:p>
      <text:p text:style-name="P12"/>
      <text:p text:style-name="P12">A medida também evita<text:span text:style-name="T25">ria</text:span> que condutores, na tentativa de se protegerem, avançassem o sinal vermelho, sujeitando-se a multas.</text:p>
      <text:p text:style-name="P12"/>
      <text:p text:style-name="P13">Diante do exposto, pedimos a avaliação <text:span text:style-name="T24">deste estudo para</text:span> implementação do sinal amarelo intermitente no horário noturno, buscando harmonizar a segurança viária com a integridade física dos cidadãos que utilizam a referida via.</text:p>
      <text:p text:style-name="P13"/>
      <text:p text:style-name="P13"><text:span text:style-name="T5">Novo Hamburgo, </text:span><text:span text:style-name="T10">03 de outubro </text:span><text:span text:style-name="T6">de 20</text:span><text:span text:style-name="T7">2</text:span><text:span text:style-name="T8">5</text:span><text:span text:style-name="T5">.</text:span></text:p>
      <text:p text:style-name="P6"/>
      <text:p text:style-name="P7"/>
      <text:p text:style-name="P7">Vereador Jul<text:span text:style-name="T19">iano Souto</text:span></text:p>
      <text:p text:style-name="P18"/>
      <text:p text:style-name="P14"><text:span text:style-name="T11">Obs.: Redação conforme original do au</text:span><text:span text:style-name="T12">tor.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5H28M41S</meta:editing-duration>
    <meta:editing-cycles>127</meta:editing-cycles>
    <meta:generator>LibreOffice/7.4.7.2$Linux_X86_64 LibreOffice_project/40$Build-2</meta:generator>
    <dc:date>2025-10-03T12:42:25.021425053</dc:date>
    <meta:document-statistic meta:table-count="0" meta:image-count="1" meta:object-count="0" meta:page-count="1" meta:paragraph-count="17" meta:word-count="332" meta:character-count="2150" meta:non-whitespace-character-count="1834"/>
  </office:meta>
</office:document-meta>
</file>