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caf8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0759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45e6f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rsid="006682af" officeooo:paragraph-rsid="00707599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587de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75fe71" style:font-size-asian="12pt" style:font-weight-asian="bold" style:font-size-complex="12pt" style:font-weight-complex="bold"/>
    </style:style>
    <style:style style:name="T15" style:family="text">
      <style:text-properties officeooo:rsid="00707599"/>
    </style:style>
    <style:style style:name="T16" style:family="text">
      <style:text-properties officeooo:rsid="006682af"/>
    </style:style>
    <style:style style:name="T17" style:family="text">
      <style:text-properties officeooo:rsid="0024df8d"/>
    </style:style>
    <style:style style:name="T18" style:family="text">
      <style:text-properties officeooo:rsid="001f0e0b"/>
    </style:style>
    <style:style style:name="T19" style:family="text">
      <style:text-properties officeooo:rsid="0068e4b6"/>
    </style:style>
    <style:style style:name="T20" style:family="text">
      <style:text-properties officeooo:rsid="00215596"/>
    </style:style>
    <style:style style:name="T21" style:family="text">
      <style:text-properties officeooo:rsid="00738d3a"/>
    </style:style>
    <style:style style:name="T22" style:family="text">
      <style:text-properties officeooo:rsid="0075fe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PEDIDO DE PR</text:span><text:span text:style-name="T11">OVIDÊNCI</text:span><text:span text:style-name="T12">A</text:span><text:span text:style-name="T13">S </text:span><text:span text:style-name="T14">Nº 3571/2025</text:span></text:p>
      <text:p text:style-name="P10"><text:span text:style-name="T21">Recolocação</text:span><text:span text:style-name="T15"> </text:span><text:span text:style-name="T16">d</text:span><text:span text:style-name="T22">e</text:span><text:span text:style-name="T17"> tampa </text:span><text:span text:style-name="T22">n</text:span><text:span text:style-name="T17">a boca de lobo</text:span><text:span text:style-name="T18"> </text:span><text:span text:style-name="T22">d</text:span><text:span text:style-name="T18">a </text:span><text:span text:style-name="T19">Rua </text:span><text:span text:style-name="T15">Antônio Roberto Kroeff, </text:span><text:span text:style-name="T21">nº 830,</text:span><text:span text:style-name="T19"> </text:span><text:span text:style-name="T16">no </text:span>Bairro <text:span text:style-name="T16">Santo Afonso.</text:span></text:p>
      <text:p text:style-name="P14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20">s</text:span><text:span text:style-name="T2"> </text:span><text:span text:style-name="T3">providência</text:span><text:span text:style-name="T15">s</text:span><text:span text:style-name="T3">.</text:span></text:p>
      <text:p text:style-name="P11"/>
      <text:p text:style-name="P11">Recolocação de tampa na boca de lobo da Rua Antônio Roberto Kroeff, nº 830, no Bairro Santo Afonso.</text:p>
      <text:p text:style-name="P16"/>
      <text:p text:style-name="P16">O motivo da solicitação é o risco de acidentes que a boca de lobo representa para pedestres, pois a tampa está quebrada. A situação causa grande preocupação à comunidade, pois a via é bastante movimentada.</text:p>
      <text:p text:style-name="P12"/>
      <text:p text:style-name="P12">Considerando o perigo iminente, pedimos a máxima urgência para que a equipe técnica realize o reparo necessário.</text:p>
      <text:p text:style-name="P13"/>
      <text:p text:style-name="P13">Agradecemos a atenção e colaboração.</text:p>
      <text:p text:style-name="P13"/>
      <text:p text:style-name="P13"/>
      <text:p text:style-name="P13"><text:span text:style-name="T5">Novo Hamburgo, </text:span><text:span text:style-name="T9">03 de outubro </text:span><text:span text:style-name="T6">de 20</text:span><text:span text:style-name="T7">2</text:span><text:span text:style-name="T8">5</text:span><text:span text:style-name="T5">.</text:span></text:p>
      <text:p text:style-name="P8"/>
      <text:p text:style-name="P7"/>
      <text:p text:style-name="P7">Vereador Juliano Souto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1H37M4S</meta:editing-duration>
    <meta:editing-cycles>98</meta:editing-cycles>
    <meta:generator>LibreOffice/7.4.7.2$Linux_X86_64 LibreOffice_project/40$Build-2</meta:generator>
    <dc:date>2025-10-03T12:52:14.378695041</dc:date>
    <meta:document-statistic meta:table-count="0" meta:image-count="1" meta:object-count="0" meta:page-count="1" meta:paragraph-count="16" meta:word-count="205" meta:character-count="1237" meta:non-whitespace-character-count="1047"/>
  </office:meta>
</office:document-meta>
</file>