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7d676" officeooo:paragraph-rsid="0037d676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style:font-name="Nimbus Roman" officeooo:paragraph-rsid="0032e1a0"/>
    </style:style>
    <style:style style:name="P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7d676" officeooo:paragraph-rsid="0037d676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18" style:family="paragraph" style:parent-style-name="Standard">
      <style:text-properties style:font-name="Nimbus Roman" officeooo:paragraph-rsid="002523f3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369be70"/>
    </style:style>
    <style:style style:name="T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32e1a0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32e1a0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aa049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"/>
    </style:style>
    <style:style style:name="T25" style:family="text">
      <style:text-properties style:font-name="Nimbus Roman" officeooo:rsid="0025ca14"/>
    </style:style>
    <style:style style:name="T26" style:family="text">
      <style:text-properties officeooo:rsid="003a4218"/>
    </style:style>
    <style:style style:name="T27" style:family="text">
      <style:text-properties officeooo:rsid="003aa049"/>
    </style:style>
    <style:style style:name="T28" style:family="text">
      <style:text-properties officeooo:rsid="0025ca14"/>
    </style:style>
    <style:style style:name="T29" style:family="text">
      <style:text-properties style:font-name="Nimbus Roman"/>
    </style:style>
    <style:style style:name="T30" style:family="text">
      <style:text-properties style:font-name="Nimbus Roman" officeooo:rsid="0025ca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2">S</text:span> <text:span text:style-name="T3">Nº </text:span><text:span text:style-name="T27">3576/2025</text:span></text:p>
      <text:p text:style-name="P13"/>
      <text:p text:style-name="P13"/>
      <text:p text:style-name="P13"/>
      <text:list text:style-name="L1">
        <text:list-header>
          <text:p text:style-name="P9">Troca d<text:span text:style-name="T26">a</text:span> tampa de bueiro na Rua Bruno Werner Storck, <text:span text:style-name="T27">nº</text:span> 1209, no Bairro Canudos.</text:p>
        </text:list-header>
      </text:list>
      <text:p text:style-name="P10"/>
      <text:p text:style-name="P10"/>
      <text:p text:style-name="P10"/>
      <text:p text:style-name="P16">Solicita-se, após os trâmites regimentais, que seja enviada cópia da presente proposição ao Poder Executivo para que realize a seguinte providência:</text:p>
      <text:p text:style-name="P17"/>
      <text:p text:style-name="P7">Troca da tampa de bueiro na Rua Bruno Werner Storck, nº 1209, no Bairro Canudos. A tampa está quebrada e precisa ser substituída.</text:p>
      <text:p text:style-name="P8"/>
      <text:p text:style-name="P5"><text:span text:style-name="Fonte_20_parág._20_padrão"><text:span text:style-name="T25">Ações como esta atenderão os </text:span></text:span><text:span text:style-name="Fonte_20_parág._20_padrão"><text:span text:style-name="T24">anseios da comunidade.</text:span></text:span></text:p>
      <text:p text:style-name="P6"><text:span text:style-name="Fonte_20_parág._20_padrão"><text:span text:style-name="T24"/></text:span></text:p>
      <text:p text:style-name="P6"><text:span text:style-name="Fonte_20_parág._20_padrão"><text:span text:style-name="T24"/></text:span></text:p>
      <text:p text:style-name="P14"><text:span text:style-name="T14">Novo Hamburgo, </text:span><text:span text:style-name="T15">0</text:span><text:span text:style-name="T20">3</text:span><text:span text:style-name="T17"> de </text:span><text:span text:style-name="T16">outubro</text:span><text:span text:style-name="T17"> </text:span><text:span text:style-name="T18">de 202</text:span><text:span text:style-name="T19">5</text:span><text:span text:style-name="T18">.</text:span></text:p>
      <text:p text:style-name="P14"><text:span text:style-name="T18"/></text:p>
      <text:p text:style-name="P14"><text:span text:style-name="T18"/></text:p>
      <text:p text:style-name="P14"><text:span text:style-name="T18"/></text:p>
      <text:p text:style-name="P14"><text:span text:style-name="T18"/></text:p>
      <text:p text:style-name="P14"><text:span text:style-name="T18"/></text:p>
      <text:p text:style-name="P15"><text:span text:style-name="T21">Vereador</text:span><text:span text:style-name="T22"> </text:span><text:span text:style-name="T23">Juliano Sout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4">o</text:span> autor.</text:p>
      <text:p text:style-name="P18">/<text:span text:style-name="T2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6M25S</meta:editing-duration>
    <meta:editing-cycles>23</meta:editing-cycles>
    <meta:generator>LibreOffice/7.4.7.2$Linux_X86_64 LibreOffice_project/40$Build-2</meta:generator>
    <meta:initial-creator>Estela Amaral</meta:initial-creator>
    <dc:date>2025-10-03T13:09:38.976216665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7" meta:character-count="934" meta:non-whitespace-character-count="790"/>
  </office:meta>
</office:document-meta>
</file>