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e77d6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77d6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e22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77d66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2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e3e1e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e63ce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e77d6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e9645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e77d66"/>
    </style:style>
    <style:style style:name="T18" style:family="text">
      <style:text-properties officeooo:rsid="00e964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578</text:span>/20<text:span text:style-name="T2">2</text:span><text:span text:style-name="T3">5</text:span></text:p>
      <text:p text:style-name="P12"><text:span text:style-name="T12">O</text:span>peração tapa-buracos em toda a extensão <text:span text:style-name="T17">da</text:span><text:span text:style-name="T12"> Rua Osc</text:span><text:span text:style-name="T16">a</text:span><text:span text:style-name="T12">r Sperb, no Bairr</text:span><text:span text:style-name="T14">o </text:span><text:span text:style-name="T15">Rondônia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em toda a extensão da Rua Oscar Sperb, no Bairro Rondônia.</text:p>
      <text:p text:style-name="P13"/>
      <text:p text:style-name="P13"/>
      <text:p text:style-name="P13"><text:span text:style-name="T4">Novo Hamburgo, </text:span><text:span text:style-name="T9">03</text:span><text:span text:style-name="T8"> </text:span><text:span text:style-name="T5">de </text:span><text:span text:style-name="T9">outu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0">Vereador </text:span><text:span text:style-name="T11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8" meta:character-count="842" meta:non-whitespace-character-count="716"/>
    <meta:user-defined meta:name="Info 1"/>
    <meta:user-defined meta:name="Info 2"/>
    <meta:user-defined meta:name="Info 3"/>
    <meta:user-defined meta:name="Info 4"/>
  </office:meta>
</office:document-meta>
</file>