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style:font-name="Nimbus Roman No9 L" style:font-name-asian="Nimbus Roman No9 L1" style:font-name-complex="Nimbus Roman No9 L1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fo:color="#000000" loext:opacity="100%"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1" style:family="paragraph" style:parent-style-name="Standard">
      <style:paragraph-properties fo:text-align="justify" style:justify-single-word="false" fo:keep-with-next="auto"/>
      <style:text-properties fo:color="#00000a" loext:opacity="100%" style:font-name="Nimbus Roman1" style:font-name-asian="Nimbus Roman2" style:font-name-complex="Nimbus Roman2"/>
    </style:style>
    <style:style style:name="P12" style:family="paragraph" style:parent-style-name="Standard">
      <style:paragraph-properties fo:text-align="justify" style:justify-single-word="false"/>
      <style:text-properties fo:color="#00000a" loext:opacity="100%" style:font-name="Nimbus Roman1" style:font-name-asian="Nimbus Roman2" style:font-name-complex="Nimbus Roman2"/>
    </style:style>
    <style:style style:name="P1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style:font-name="Nimbus Roman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Nimbus Roman"/>
    </style:style>
    <style:style style:name="P1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"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4" style:family="text">
      <style:text-properties style:font-name="Nimbus Roman No9 L" style:font-name-asian="Nimbus Roman No9 L1" style:font-name-complex="Nimbus Roman No9 L1"/>
    </style:style>
    <style:style style:name="T5" style:family="text">
      <style:text-properties style:font-name-asian="Nimbus Roman No9 L1" style:font-name-complex="Nimbus Roman No9 L1"/>
    </style:style>
    <style:style style:name="T6" style:family="text">
      <style:text-properties fo:font-weight="bold" style:font-name-asian="Nimbus Roman No9 L1" style:font-weight-asian="bold" style:font-name-complex="Nimbus Roman No9 L1"/>
    </style:style>
    <style:style style:name="T7" style:family="text">
      <style:text-properties fo:font-weight="bold" style:font-name-asian="Nimbus Roman No9 L1" style:font-weight-asian="bold" style:font-name-complex="Nimbus Roman No9 L1" style:font-weight-complex="bold"/>
    </style:style>
    <style:style style:name="T8" style:family="text">
      <style:text-properties officeooo:rsid="000761d5"/>
    </style:style>
    <style:style style:name="T9" style:family="text">
      <style:text-properties fo:font-weight="normal" style:font-name-asian="Nimbus Roman No9 L1" style:font-weight-asian="normal" style:font-name-complex="Nimbus Roman No9 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ÇÃO Nº <text:span text:style-name="T8">53</text:span>/2025</text:p>
      <text:p text:style-name="P13">Apelo ao Prefeito Municipal de Novo Hamburgo, <text:span text:style-name="T8">Sr. </text:span>Gustavo Finck, pelo cumprimento da Lei nº 3.603, de 03 de julho de 2025, que trata da reposição inflacionária dos salários das servidoras e servidores públicos municipais.</text:p>
      <text:p text:style-name="P14"><text:span text:style-name="T5"><text:tab/><text:tab/></text:span><text:span text:style-name="T9">Considerando que a Lei nº 3.603/2025, aprovada por esta Casa Legislativa, determina a reposição inflacionária de 5,48%, retroativa à data-base de abril de 2025, a ser paga em três parcelas: 2% em julho, 2% em setembro e 1,48% em dezembro;</text:span></text:p>
      <text:p text:style-name="P17"><text:span text:style-name="T5"><text:tab/><text:tab/>Considerando que, até o momento, a parcela de setembro foi paga, mas o pagamento do valor retroativo correspondente ao período a partir de abril de 2025, previsto expressamente na lei, não foi realizado, ferindo direitos das servidoras e servidores municipais e comprometendo a valorização dos serviços públicos;</text:span></text:p>
      <text:p text:style-name="P17"><text:span text:style-name="T5"><text:tab/><text:tab/>Dessa forma, requer-se, após os trâmites regimentais, que seja enviada cópia da presente Moção de Apelo ao Prefeito Municipal de Novo Hamburgo, Gustavo Finck, solicitando o cumprimento integral da Lei nº 3.603/2025, com pagamento imediato do valor retroativo desde abril de 2025, garantindo respeito, dignidade e valorização das servidoras e servidores municipais.</text:span></text:p>
      <text:p text:style-name="P15"><text:span text:style-name="T2">Novo Hamburgo, </text:span><text:span text:style-name="T5">03 </text:span><text:span text:style-name="T2">de </text:span><text:span text:style-name="T5">outubro </text:span><text:span text:style-name="T2">de 2025</text:span></text:p>
      <text:p text:style-name="P16"><text:span text:style-name="T2"/></text:p>
      <text:p text:style-name="P4"/>
      <text:p text:style-name="P9">Vereadora Professora Luciana Martins</text:p>
      <text:p text:style-name="P11"/>
      <text:p text:style-name="P12"/>
      <text:p text:style-name="P12"/>
      <text:p text:style-name="P12"/>
      <text:p text:style-name="P12">Obs.: Redação conforme o original da autora.</text:p>
      <text:p text:style-name="P12">/<text:span text:style-name="T8">AAF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75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3T13:48:10.100613508</dc:date>
    <meta:editing-duration>PT4M21S</meta:editing-duration>
    <meta:editing-cycles>2</meta:editing-cycles>
    <meta:document-statistic meta:table-count="0" meta:image-count="1" meta:object-count="0" meta:page-count="1" meta:paragraph-count="15" meta:word-count="261" meta:character-count="1621" meta:non-whitespace-character-count="1367"/>
  </office:meta>
</office:document-meta>
</file>