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b38758" officeooo:paragraph-rsid="03b38758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c2a126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61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a8ad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bd9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2a126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c0ab5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c0ab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d545c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93c7f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cf161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38758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c0ab51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c2a126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bd9b06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officeooo:rsid="0384576d"/>
    </style:style>
    <style:style style:name="T13" style:family="text">
      <style:text-properties officeooo:rsid="03b93c7f"/>
    </style:style>
    <style:style style:name="T14" style:family="text">
      <style:text-properties officeooo:rsid="03bcf161"/>
    </style:style>
    <style:style style:name="T15" style:family="text">
      <style:text-properties officeooo:rsid="03bd9b06"/>
    </style:style>
    <style:style style:name="T16" style:family="text">
      <style:text-properties officeooo:rsid="03c0ab51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af07d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c2a12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3c2a126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3c2a126"/>
    </style:style>
    <style:style style:name="T25" style:family="text">
      <style:text-properties officeooo:rsid="03c380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5">3582</text:span>/<text:span text:style-name="T3">202</text:span><text:span text:style-name="T4">5</text:span></text:p>
      <text:p text:style-name="P7"><text:span text:style-name="T13">Limpeza </text:span><text:span text:style-name="T14">e desobstrução </text:span><text:span text:style-name="T13">d</text:span><text:span text:style-name="T14">e</text:span><text:span text:style-name="T13"> caixa </text:span>de boca de lobo <text:span text:style-name="T14">na </text:span><text:span text:style-name="T16">R</text:span><text:span text:style-name="T14">ua </text:span><text:span text:style-name="T24">Marcílio Dias</text:span><text:span text:style-name="T15">, em frente ao n</text:span><text:span text:style-name="T16">º</text:span><text:span text:style-name="T15"> </text:span><text:span text:style-name="T24">304</text:span><text:span text:style-name="T15">, no </text:span><text:span text:style-name="T16">B</text:span><text:span text:style-name="T15">airro </text:span><text:span text:style-name="T24">Rio Branco</text:span><text:span text:style-name="T15">.</text:span></text:p>
      <text:p text:style-name="P8">Solicita-se, após os trâmites regimentais, que seja enviada cópia da presente proposição ao Poder Executivo, para que realize a<text:span text:style-name="T25">s</text:span> seguinte<text:span text:style-name="T25">s</text:span> providência<text:span text:style-name="T25">s</text:span>:</text:p>
      <text:p text:style-name="P13"/>
      <text:p text:style-name="P13"><text:span text:style-name="T11">Limpeza e desobstrução de caixa de boca de lobo na Rua Marcílio Dias, em frente ao nº 304, no Bairro Rio Branco.</text:span></text:p>
      <text:p text:style-name="P14"/>
      <text:p text:style-name="P14">A limpeza e desobstrução da caixa de boca de lobo é fundamental para garantir o correto escoamento das águas pluviais.</text:p>
      <text:p text:style-name="P14"/>
      <text:p text:style-name="P14">A manutenção preventiva evita danos ao asfalto, previne erosões e melhora as condições de tráfego e segurança para pedestres e motoristas. Além disso, a desobstrução contribui para a preservação do meio ambiente, impedindo que resíduos sejam levados aos cursos d’água. A ação também atende às demandas da população local.</text:p>
      <text:p text:style-name="P14"/>
      <text:p text:style-name="P14"/>
      <text:p text:style-name="P14"><text:span text:style-name="T17">Novo Hamburgo, </text:span><text:span text:style-name="T21">06 de outubro</text:span><text:span text:style-name="T18"> </text:span><text:span text:style-name="T19">de 202</text:span><text:span text:style-name="T20">5</text:span><text:span text:style-name="T19">.</text:span></text:p>
      <text:p text:style-name="P14"/>
      <text:p text:style-name="P14"/>
      <text:p text:style-name="P14"/>
      <text:p text:style-name="P14"/>
      <text:p text:style-name="P14"/>
      <text:p text:style-name="P15"><text:span text:style-name="T22">Vereador</text:span><text:span text:style-name="T23">a Deza Guerreiro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>Obs.: Redação conforme original d<text:span text:style-name="T25">a</text:span> autor<text:span text:style-name="T25">a.</text:span></text:p>
      <text:p text:style-name="P12">/<text:span text:style-name="T2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9-25T10:53:33.770691998</meta:print-date>
    <meta:document-statistic meta:table-count="0" meta:image-count="1" meta:object-count="0" meta:page-count="1" meta:paragraph-count="16" meta:word-count="224" meta:character-count="1344" meta:non-whitespace-character-count="1134"/>
    <meta:user-defined meta:name="Info 1"/>
    <meta:user-defined meta:name="Info 2"/>
    <meta:user-defined meta:name="Info 3"/>
    <meta:user-defined meta:name="Info 4"/>
  </office:meta>
</office:document-meta>
</file>