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81d8cd" officeooo:paragraph-rsid="0081d8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e1c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fa410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font-weight="normal" officeooo:rsid="0081d8cd" officeooo:paragraph-rsid="0081d8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7fa410" style:font-size-asian="12pt" style:font-name-complex="Arial" style:font-size-complex="12pt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0f9e2" style:font-size-asian="12pt" style:font-name-complex="Arial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80f9e2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403ea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be1cf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80454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177d1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2249d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770a8e"/>
    </style:style>
    <style:style style:name="T9" style:family="text">
      <style:text-properties fo:color="#000000" loext:opacity="100%" officeooo:rsid="0078fa04"/>
    </style:style>
    <style:style style:name="T10" style:family="text">
      <style:text-properties fo:color="#000000" loext:opacity="100%" officeooo:rsid="007db6f9"/>
    </style:style>
    <style:style style:name="T11" style:family="text">
      <style:text-properties fo:color="#000000" loext:opacity="100%" officeooo:rsid="007f6121"/>
    </style:style>
    <style:style style:name="T12" style:family="text">
      <style:text-properties fo:color="#000000" loext:opacity="100%" officeooo:rsid="00300366"/>
    </style:style>
    <style:style style:name="T13" style:family="text">
      <style:text-properties fo:color="#000000" loext:opacity="100%" officeooo:rsid="007fa410"/>
    </style:style>
    <style:style style:name="T14" style:family="text">
      <style:text-properties fo:color="#000000" loext:opacity="100%" officeooo:rsid="007be1cf"/>
    </style:style>
    <style:style style:name="T15" style:family="text">
      <style:text-properties fo:color="#000000" loext:opacity="100%" officeooo:rsid="0080454b"/>
    </style:style>
    <style:style style:name="T16" style:family="text">
      <style:text-properties fo:color="#000000" loext:opacity="100%" officeooo:rsid="0080f9e2"/>
    </style:style>
    <style:style style:name="T17" style:family="text">
      <style:text-properties officeooo:rsid="0078fa04"/>
    </style:style>
    <style:style style:name="T18" style:family="text">
      <style:text-properties officeooo:rsid="007adf7d"/>
    </style:style>
    <style:style style:name="T19" style:family="text">
      <style:text-properties officeooo:rsid="007be1cf"/>
    </style:style>
    <style:style style:name="T20" style:family="text">
      <style:text-properties officeooo:rsid="007f6121"/>
    </style:style>
    <style:style style:name="T21" style:family="text">
      <style:text-properties officeooo:rsid="00300366"/>
    </style:style>
    <style:style style:name="T22" style:family="text">
      <style:text-properties officeooo:rsid="0080454b"/>
    </style:style>
    <style:style style:name="T23" style:family="text">
      <style:text-properties officeooo:rsid="0080f9e2"/>
    </style:style>
    <style:style style:name="T24" style:family="text">
      <style:text-properties officeooo:rsid="00836999"/>
    </style:style>
    <style:style style:name="T25" style:family="text">
      <style:text-properties officeooo:rsid="0084ba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/><text:span text:style-name="T24">1488</text:span>/20<text:span text:style-name="T22">2</text:span><text:span text:style-name="T23">5</text:span></text:p>
      <text:p text:style-name="P16"/>
      <text:p text:style-name="P17"/>
      <text:p text:style-name="P18"/>
      <text:p text:style-name="P15">Voto de Congratulações à Comunidade Católica Nossa Senhora Aparecida pela passagem de seu trigésimo sétimo aniversário.</text:p>
      <text:p text:style-name="P19"/>
      <text:p text:style-name="P21"/>
      <text:p text:style-name="P21"/>
      <text:p text:style-name="P22">Considerando que a Comunidade Católica Nossa Senhora Aparecida, neste mês de outubro, completa seu trigésimo sétimo aniversário.</text:p>
      <text:p text:style-name="P23"/>
      <text:p text:style-name="P23">Considerando que a história da Vila Iguaçu está intimamente ligada à história da Comunidade Católica Nossa Senhora Aparecida, sendo um ponto de referência na união e na organização dos moradores na busca pela melhoria da qualidade de vida da população local. A comunidade desenvolve uma arrojada e relevante atuação, servindo de modelo para diversas iniciativas de caráter social, moral, intelectual e espiritual. Motivo pelo qual se torna mais do que justa esta singela deferência.</text:p>
      <text:p text:style-name="P23"/>
      <text:p text:style-name="P23">Dessa forma, requer-se que seja consignado em Ata Voto de Congratulações à Comunidade Católica Nossa Senhora Aparecida pela passagem de seu trigésimo sétimo aniversário e seja oficiado à homenageada, com as congratulações em nome desta Casa Legislativa.</text:p>
      <text:p text:style-name="P24"/>
      <text:p text:style-name="P25"/>
      <text:p text:style-name="P20">Novo Hamburgo, <text:span text:style-name="T23">0</text:span><text:span text:style-name="T25">7</text:span><text:span text:style-name="T22"> de </text:span><text:span text:style-name="T23">outubro</text:span><text:span text:style-name="T22"> de 202</text:span><text:span text:style-name="T23">5</text:span><text:span text:style-name="T22">.</text:span></text:p>
      <text:p text:style-name="P20"/>
      <text:p text:style-name="P26"/>
      <text:p text:style-name="P18"/>
      <text:p text:style-name="P18"/>
      <text:p text:style-name="P18"/>
      <text:p text:style-name="P28"><text:span text:style-name="T2">Vereador </text:span><text:span text:style-name="T3">Nor Boen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11"/>
      <text:p text:style-name="P12"/>
      <text:p text:style-name="P30">Obs.: redação conforme original do autor.</text:p>
      <text:p text:style-name="P13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2" meta:character-count="1495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