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35485a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6a9d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36a9d5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6a9d5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36a9d5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547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35485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ed1ec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22cb0e"/>
    </style:style>
    <style:style style:name="T7" style:family="text">
      <style:text-properties officeooo:rsid="0030547b"/>
    </style:style>
    <style:style style:name="T8" style:family="text">
      <style:text-properties officeooo:rsid="00c0c679"/>
    </style:style>
    <style:style style:name="T9" style:family="text">
      <style:text-properties officeooo:rsid="014a8d8a"/>
    </style:style>
    <style:style style:name="T10" style:family="text">
      <style:text-properties officeooo:rsid="0036a9d5"/>
    </style:style>
    <style:style style:name="T11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13" style:family="text">
      <style:text-properties fo:font-size="12pt" fo:font-weight="bold" officeooo:rsid="0036a9d5" style:font-name-asian="Nimbus Roman1" style:font-size-asian="12pt" style:font-weight-asian="bold" style:font-name-complex="Nimbus Roman1" style:font-size-complex="12pt"/>
    </style:style>
    <style:style style:name="T14" style:family="text">
      <style:text-properties fo:font-size="12pt" fo:font-weight="bold" officeooo:rsid="0035485a" style:font-name-asian="Nimbus Roman1" style:font-size-asian="12pt" style:font-weight-asian="bold" style:font-name-complex="Nimbus Roman1" style:font-size-complex="12pt"/>
    </style:style>
    <style:style style:name="T15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6" style:family="text">
      <style:text-properties fo:font-size="12pt" fo:font-weight="normal" officeooo:rsid="0036a9d5" style:font-name-asian="Nimbus Roman1" style:font-size-asian="12pt" style:font-weight-asian="normal" style:font-name-complex="Nimbus Roman1" style:font-size-complex="12pt"/>
    </style:style>
    <style:style style:name="T17" style:family="text">
      <style:text-properties fo:font-size="12pt" fo:font-weight="normal" officeooo:rsid="002e0b49" style:font-name-asian="Nimbus Roman1" style:font-size-asian="12pt" style:font-weight-asian="normal" style:font-name-complex="Nimbus Roman1" style:font-size-complex="12pt"/>
    </style:style>
    <style:style style:name="T18" style:family="text">
      <style:text-properties fo:font-size="12pt" fo:font-weight="normal" officeooo:rsid="0035485a" style:font-name-asian="Nimbus Roman1" style:font-size-asian="12pt" style:font-weight-asian="normal" style:font-name-complex="Nimbus Roman1" style:font-size-complex="12pt"/>
    </style:style>
    <style:style style:name="T19" style:family="text">
      <style:text-properties fo:font-size="12pt" fo:font-weight="normal" officeooo:rsid="002ed1ec" style:font-name-asian="Nimbus Roman1" style:font-size-asian="12pt" style:font-weight-asian="normal" style:font-name-complex="Nimbus Roman1" style:font-size-complex="12pt"/>
    </style:style>
    <style:style style:name="T20" style:family="text">
      <style:text-properties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21" style:family="text">
      <style:text-properties fo:font-size="12pt" fo:font-weight="normal" officeooo:rsid="003739b7" style:font-name-asian="Nimbus Roman1" style:font-size-asian="12pt" style:font-weight-asian="normal" style:font-name-complex="Nimbus Roman1" style:font-size-complex="12pt"/>
    </style:style>
    <style:style style:name="T22" style:family="text">
      <style:text-properties fo:font-size="12pt" fo:font-weight="normal" officeooo:rsid="003b3494" style:font-name-asian="Nimbus Roman1" style:font-size-asian="12pt" style:font-weight-asian="normal" style:font-name-complex="Nimbus Roman1" style:font-size-complex="12pt"/>
    </style:style>
    <style:style style:name="T23" style:family="text">
      <style:text-properties officeooo:rsid="003739b7"/>
    </style:style>
    <style:style style:name="T24" style:family="text">
      <style:text-properties officeooo:rsid="003b34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INDICAÇÃO</text:span><text:span text:style-name="T11"> Nº </text:span><text:span text:style-name="T13">3631</text:span><text:span text:style-name="T11">/202</text:span><text:span text:style-name="T14">5</text:span></text:p>
      <text:p text:style-name="P6"><text:span text:style-name="T15">Estudo de viabilidade para </text:span><text:span text:style-name="T16">a </text:span><text:span text:style-name="T15">instalação de redutor de velocidade (quebra-molas) na </text:span><text:span text:style-name="T17">Rua </text:span><text:span text:style-name="T18">Os</text:span><text:span text:style-name="T22">v</text:span><text:span text:style-name="T18">aldo Cruz</text:span><text:span text:style-name="T15">, </text:span><text:span text:style-name="T19">em frente à </text:span><text:span text:style-name="T18">EEEF Prof</text:span><text:span text:style-name="T16">essor</text:span><text:span text:style-name="T18"> Alfredo Clemente Pinto</text:span><text:span text:style-name="T15">, no Bairro </text:span><text:span text:style-name="T18">Primavera</text:span><text:span text:style-name="T15">.</text:span></text:p>
      <text:p text:style-name="P9">Solicita-se, após <text:span text:style-name="T6">os </text:span>trâmites regimentais, que seja enviada cópia da presente proposição ao Poder Executivo, para que realize as seguintes providências:</text:p>
      <text:p text:style-name="P10"/>
      <text:p text:style-name="P10">Estudo de viabilidade para a instalação de redutor de velocidade (quebra-molas) na Rua Os<text:span text:style-name="T24">v</text:span>aldo Cruz, em frente à EEEF Professor Alfredo Clemente Pinto, no Bairro Primavera.</text:p>
      <text:p text:style-name="P10"/>
      <text:p text:style-name="P10">Considerando que a rua em questão é um ponto de preocupação para os moradores e usuários da via, devido à alta velocidade, por haver uma escola e estar localizada em uma lomba.</text:p>
      <text:p text:style-name="P10"/>
      <text:p text:style-name="P7"><text:span text:style-name="T20">A falta de um redutor de velocidade no local aumenta significativamente o risco de acidentes </text:span><text:span text:style-name="T18">e atropelamentos</text:span><text:span text:style-name="T20"> e por isso a importância deste estudo de viabilidade.</text:span></text:p>
      <text:p text:style-name="P7"/>
      <text:p text:style-name="P7"/>
      <text:p text:style-name="P7"><text:span text:style-name="T15">Novo Hamburgo,</text:span><text:span text:style-name="T1"> </text:span><text:span text:style-name="T2">08</text:span><text:span text:style-name="T3"> </text:span><text:span text:style-name="T1">d</text:span><text:span text:style-name="T4">e </text:span><text:span text:style-name="T5">outubro</text:span><text:span text:style-name="T1"> de 202</text:span><text:span text:style-name="T2">5</text:span><text:span text:style-name="T1">.</text:span></text:p>
      <text:p text:style-name="P7"/>
      <text:p text:style-name="P7"/>
      <text:p text:style-name="P7"/>
      <text:p text:style-name="P7"/>
      <text:p text:style-name="P7"/>
      <text:p text:style-name="P8"><text:span text:style-name="T15">Vereador</text:span><text:span text:style-name="T18">a Deza Guerreir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T7">Obs.</text:span>: <text:span text:style-name="T8">R</text:span>edação conforme<text:span text:style-name="T9"> </text:span>original d<text:span text:style-name="T10">a </text:span>autor<text:span text:style-name="T10">a</text:span>.</text:p>
      <text:p text:style-name="P13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9T09:51:40.258622017</dc:date>
    <meta:editing-duration>PT2H27M58S</meta:editing-duration>
    <meta:editing-cycles>22</meta:editing-cycles>
    <meta:document-statistic meta:table-count="0" meta:image-count="1" meta:object-count="0" meta:page-count="1" meta:paragraph-count="16" meta:word-count="219" meta:character-count="1351" meta:non-whitespace-character-count="114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