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a2f22b" officeooo:paragraph-rsid="03a2f2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98ea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98ea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a98ea5"/>
    </style:style>
    <style:style style:name="P13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198ff" officeooo:paragraph-rsid="03a7fed9" style:text-blinking="false" fo:background-color="transparent" style:font-size-asian="12pt" style:font-size-complex="12pt"/>
    </style:style>
    <style:style style:name="P14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198ff" officeooo:paragraph-rsid="03a7fed9" style:text-blinking="false" fo:background-color="transparent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58763" officeooo:paragraph-rsid="03a98ea5" style:text-blinking="false" fo:background-color="transparen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officeooo:rsid="03a98e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362282b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a7fed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a39f7d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3a2f22b"/>
    </style:style>
    <style:style style:name="T15" style:family="text">
      <style:text-properties officeooo:rsid="03a39f7d"/>
    </style:style>
    <style:style style:name="T16" style:family="text">
      <style:text-properties officeooo:rsid="03a7fed9"/>
    </style:style>
    <style:style style:name="T17" style:family="text">
      <style:text-properties style:font-name="Nimbus Roman1" officeooo:rsid="0035485a" style:font-name-asian="Nimbus Roman2" style:font-weight-asian="normal" style:font-name-complex="Nimbus Roman2"/>
    </style:style>
    <style:style style:name="T18" style:family="text">
      <style:text-properties style:font-name="Nimbus Roman1" officeooo:rsid="03a98ea5" style:font-name-asian="Nimbus Roman2" style:font-weight-asian="normal" style:font-name-complex="Nimbus Roman2"/>
    </style:style>
    <style:style style:name="T19" style:family="text">
      <style:text-properties officeooo:rsid="03aa4fa1"/>
    </style:style>
    <style:style style:name="T20" style:family="text">
      <style:text-properties officeooo:rsid="03acac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">3632</text:span>/<text:span text:style-name="T4">202</text:span><text:span text:style-name="T5">5</text:span></text:p>
      <text:p text:style-name="P14"/>
      <text:p text:style-name="P13"/>
      <text:p text:style-name="P13"/>
      <text:p text:style-name="P13"><text:span text:style-name="T14">Colocação de n</text:span>ovos pontos de iluminação na <text:span text:style-name="T15">extensão da </text:span><text:span text:style-name="T16">Rua </text:span><text:span text:style-name="T1">Os</text:span><text:span text:style-name="T20">v</text:span><text:span text:style-name="T1">aldo</text:span><text:span text:style-name="T16"> Cruz, especialmente próximo à</text:span> <text:span text:style-name="T17">EEEF Prof</text:span><text:span text:style-name="T18">essor</text:span><text:span text:style-name="T17"> Alfredo Clemente Pinto,</text:span><text:span text:style-name="T16"> no Bairro Primavera.</text:span></text:p>
      <text:p text:style-name="P13"/>
      <text:p text:style-name="P13"/>
      <text:p text:style-name="P13"/>
      <text:p text:style-name="P10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 seguinte providência:</text:span></text:p>
      <text:p text:style-name="P11"/>
      <text:p text:style-name="P15">Colocação de novos pontos de iluminação na extensão da Rua Os<text:span text:style-name="T20">v</text:span>aldo Cruz, especialmente próximo à EEEF Professor Alfredo Clemente Pinto, no Bairro Primavera.</text:p>
      <text:p text:style-name="P11"/>
      <text:p text:style-name="P11">A falta de iluminação adequada contribui para a sensação de abandono e insegurança no local, <text:span text:style-name="T16">além dos inúmeros acidentes e atropelamentos que acontecem</text:span>.</text:p>
      <text:p text:style-name="P11"/>
      <text:p text:style-name="P11"/>
      <text:p text:style-name="P11"><text:span text:style-name="T6">Novo Hamburgo, </text:span><text:span text:style-name="T11">08 de outubro</text:span><text:span text:style-name="T8"> </text:span><text:span text:style-name="T9">de 202</text:span><text:span text:style-name="T10">5</text:span><text:span text:style-name="T9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2">Vereador</text:span><text:span text:style-name="T13">a Deza Guerreir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8">Obs.: Redação conforme original d<text:span text:style-name="T1">a</text:span> autor<text:span text:style-name="T1">a</text:span>.</text:p>
      <text:p text:style-name="P8">/<text:span text:style-name="T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3a98ea5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<text:span text:style-name="MT1">D</text:span>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08T17:04:41.538795623</meta:print-date>
    <meta:document-statistic meta:table-count="0" meta:image-count="1" meta:object-count="0" meta:page-count="1" meta:paragraph-count="15" meta:word-count="180" meta:character-count="1142" meta:non-whitespace-character-count="975"/>
    <meta:user-defined meta:name="Info 1"/>
    <meta:user-defined meta:name="Info 2"/>
    <meta:user-defined meta:name="Info 3"/>
    <meta:user-defined meta:name="Info 4"/>
  </office:meta>
</office:document-meta>
</file>