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36f032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36f0325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6a3763" officeooo:paragraph-rsid="036ea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6a3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36f03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36e3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officeooo:rsid="0363bda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39f7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7fed9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6f0325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98ff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5485a" style:text-blinking="false" fo:background-color="transparent" loext:char-shading-value="0" style:font-name-asian="Nimbus Roman1" style:font-name-complex="Nimbus Roman1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6f0325" style:text-blinking="false" fo:background-color="transparent" loext:char-shading-value="0" style:font-name-asian="Nimbus Roman1" style:font-name-complex="Nimbus Roman1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6f1513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1958c" style:text-blinking="false" fo:background-color="transparent" loext:char-shading-value="0"/>
    </style:style>
    <style:style style:name="T16" style:family="text">
      <style:text-properties officeooo:rsid="036eae43"/>
    </style:style>
    <style:style style:name="T17" style:family="text">
      <style:text-properties officeooo:rsid="036f0325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f032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eae4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f151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71958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6eae43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EDIDO DE PROVIDÊNCIAS</text:span> Nº <text:span text:style-name="T17">3633</text:span>/<text:span text:style-name="T5">202</text:span><text:span text:style-name="T17">5</text:span></text:p>
      <text:list text:style-name="L1">
        <text:list-header>
          <text:p text:style-name="P11">Poda d<text:span text:style-name="T17">e</text:span> árvores <text:span text:style-name="T16">em toda </text:span><text:span text:style-name="T17">a </text:span><text:span text:style-name="T16">extensão</text:span><text:span text:style-name="T8"> da </text:span><text:span text:style-name="T9">Rua </text:span><text:span text:style-name="T10">Os</text:span><text:span text:style-name="T15">v</text:span><text:span text:style-name="T10">aldo</text:span><text:span text:style-name="T9"> Cruz, especialmente próximo à</text:span><text:span text:style-name="T11"> </text:span><text:span text:style-name="T12">EEEF Prof</text:span><text:span text:style-name="T13">essor</text:span><text:span text:style-name="T12"> Alfredo Clemente Pinto, </text:span><text:span text:style-name="T9">no Bairro Primavera.</text:span></text:p>
        </text:list-header>
      </text:list>
      <text:p text:style-name="P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7"/>
      <text:p text:style-name="P9"><text:span text:style-name="T18">Poda de árvores em toda a extensão da Rua Os</text:span><text:span text:style-name="T22">v</text:span><text:span text:style-name="T18">aldo Cruz, especialmente próximo à EEEF Professor Alfredo Clemente Pinto, no Bairro Primavera. </text:span><text:span text:style-name="T19">As árvores estão</text:span><text:span text:style-name="T2"> atrapalha</text:span><text:span text:style-name="T3">ndo</text:span><text:span text:style-name="T2"> a iluminação dos po</text:span><text:span text:style-name="T4">s</text:span><text:span text:style-name="T2">tes de luz.</text:span></text:p>
      <text:p text:style-name="P9"/>
      <text:p text:style-name="P9"/>
      <text:p text:style-name="P9"><text:span text:style-name="T18">Novo Hamburgo, </text:span><text:span text:style-name="T20">08 de outubro de 2025.</text:span></text:p>
      <text:p text:style-name="P9"/>
      <text:p text:style-name="P9"/>
      <text:p text:style-name="P9"/>
      <text:p text:style-name="P9"/>
      <text:p text:style-name="P9"/>
      <text:p text:style-name="P10"><text:span text:style-name="T23">Vereador</text:span><text:span text:style-name="T24">a 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7">a</text:span> autor<text:span text:style-name="T17">a</text:span>.</text:p>
      <text:p text:style-name="P8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9T09:52:31.325911690</dc:date>
    <meta:printed-by>Bruna Bernardo</meta:printed-by>
    <meta:print-date>2021-05-19T13:01:57.393565755</meta:print-date>
    <dc:language>pt-BR</dc:language>
    <meta:editing-cycles>288</meta:editing-cycles>
    <meta:editing-duration>PT19H24M4S</meta:editing-duration>
    <meta:document-statistic meta:table-count="0" meta:image-count="1" meta:object-count="0" meta:page-count="1" meta:paragraph-count="14" meta:word-count="165" meta:character-count="101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manuela-tarouco@info73/home/secretaria-cmnh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