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fo:font-size="12pt" fo:font-weight="normal" officeooo:rsid="00045301" officeooo:paragraph-rsid="00577cc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6d9d25" officeooo:paragraph-rsid="006d9d2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325b27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officeooo:rsid="006580ce" officeooo:paragraph-rsid="006ee8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b7e3" officeooo:paragraph-rsid="006ee86a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7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229a6" officeooo:paragraph-rsid="006ee86a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6d9d25" officeooo:paragraph-rsid="006d9d25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officeooo:paragraph-rsid="00785b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officeooo:paragraph-rsid="00785b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4b7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74b7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6580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f8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733e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style:text-underline-style="none" fo:font-weight="normal" officeooo:rsid="006f8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d9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74b7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49a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658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785b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4d16ed"/>
    </style:style>
    <style:style style:name="T22" style:family="text">
      <style:text-properties officeooo:rsid="00571f17"/>
    </style:style>
    <style:style style:name="T23" style:family="text">
      <style:text-properties officeooo:rsid="0066caff"/>
    </style:style>
    <style:style style:name="T24" style:family="text">
      <style:text-properties officeooo:rsid="007c7de4"/>
    </style:style>
    <style:style style:name="T25" style:family="text">
      <style:text-properties officeooo:rsid="006d99e0"/>
    </style:style>
    <style:style style:name="T26" style:family="text">
      <style:text-properties fo:font-variant="normal" fo:text-transform="none" style:font-name="Nimbus Roman" fo:font-size="12pt" fo:letter-spacing="normal" fo:font-style="normal" fo:font-weight="normal" officeooo:rsid="007229a6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style:font-name="Nimbus Roman" fo:font-size="12pt" fo:letter-spacing="normal" fo:font-style="normal" fo:font-weight="normal" officeooo:rsid="0074b7e3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" fo:font-size="12pt" fo:font-weight="normal" officeooo:rsid="007229a6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Nimbus Roman" fo:font-size="12pt" fo:font-weight="normal" officeooo:rsid="006ee86a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officeooo:rsid="00785b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21">º </text:span><text:span text:style-name="T30">1494</text:span><text:span text:style-name="T21">/</text:span><text:span text:style-name="T22">202</text:span><text:span text:style-name="T23">5</text:span> </text:p>
      <text:p text:style-name="P12"><text:span text:style-name="T11">Voto de Congratulações </text:span><text:span text:style-name="T12">ao </text:span><text:span text:style-name="T13">Lar São Vicente de Paula pela posse da nova diretoria gestão 2025/2027</text:span><text:span text:style-name="T14">. </text:span></text:p>
      <text:p text:style-name="P20"><text:span text:style-name="T16">Reconhecendo a importância do Lar São Vicente de Paula, instituição que acolhe pessoas idosas em situação de vulnerabilidade em nosso município, parabenizamos a nova gestão, em nome da Presidente que ora assume, </text:span><text:span text:style-name="Strong_20_Emphasis"><text:span text:style-name="T16">Carolina de Fátima Leie</text:span></text:span><text:span text:style-name="T16">, bem como toda a diretoria que comporá esta nova administração.</text:span></text:p>
      <text:p text:style-name="P21"><text:span text:style-name="T16"/></text:p>
      <text:p text:style-name="P21"><text:span text:style-name="T16">Considerando a história e a relevância do Lar São Vicente de Paula para nossa cidade — instituição que, ao longo de sua existência, já atendeu mais de 300 pessoas com limitações financeiras e fragilidades decorrentes do processo natural de envelhecimento.</text:span></text:p>
      <text:p text:style-name="P21"><text:span text:style-name="Strong_20_Emphasis"><text:span text:style-name="T16"/></text:span></text:p>
      <text:p text:style-name="P21"><text:span text:style-name="Strong_20_Emphasis"><text:span text:style-name="T17">R</text:span></text:span><text:span text:style-name="Strong_20_Emphasis"><text:span text:style-name="T16">equer-se que seja consignado em ata Voto de Congratulações ao Lar São Vicente de Paula e à sua nova diretoria</text:span></text:span><text:span text:style-name="T16">, em nome da Presidente </text:span><text:span text:style-name="Strong_20_Emphasis"><text:span text:style-name="T16">Carolina de Fátima Leie</text:span></text:span><text:span text:style-name="T16">, com as congratulações desta Casa Legislativa.</text:span></text:p>
      <text:p text:style-name="P21"><text:span text:style-name="T16"/></text:p>
      <text:p text:style-name="P21"><text:span text:style-name="T15">Novo Hamburgo, </text:span><text:span text:style-name="T17">0</text:span><text:span text:style-name="T20">8</text:span><text:span text:style-name="T17"> de outubro</text:span><text:span text:style-name="T15"> de 20</text:span><text:span text:style-name="T18">2</text:span><text:span text:style-name="T19">5</text:span><text:span text:style-name="T15">.</text:span></text:p>
      <text:p text:style-name="P14"/>
      <text:p text:style-name="P14"/>
      <text:p text:style-name="P7"><text:span text:style-name="T3"><text:tab/><text:tab/><text:tab/><text:tab/><text:tab/><text:tab/> <text:s text:c="13"/></text:span>Vereador <text:span text:style-name="T25">Felipe Kuhn Braun</text:span></text:p>
      <text:p text:style-name="P7"/>
      <text:p text:style-name="P15"/>
      <text:p text:style-name="P10"/>
      <text:p text:style-name="P18"><text:span text:style-name="T27"/></text:p>
      <text:p text:style-name="P18"><text:span text:style-name="T27"/></text:p>
      <text:p text:style-name="P18"><text:span text:style-name="T27"/></text:p>
      <text:p text:style-name="P18"><text:span text:style-name="T27"/></text:p>
      <text:p text:style-name="P18"><text:span text:style-name="T27"/></text:p>
      <text:p text:style-name="P18"><text:span text:style-name="T27"/></text:p>
      <text:p text:style-name="P11"/>
      <text:p text:style-name="P11"/>
      <text:p text:style-name="P11"/>
      <text:p text:style-name="P13"/>
      <text:p text:style-name="P8">Obs.: <text:span text:style-name="T24">R</text:span>edação conforme original do autor</text:p>
      <text:p text:style-name="P9">/<text:span text:style-name="T25">A</text:span><text:span text:style-name="T30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08T12:28:22.037287565</dc:date>
    <meta:print-date>2025-02-07T12:42:56.179000000</meta:print-date>
    <meta:editing-cycles>74</meta:editing-cycles>
    <meta:editing-duration>PT7H50M2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24" meta:character-count="1396" meta:non-whitespace-character-count="1162"/>
  </office:meta>
</office:document-meta>
</file>