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2e14c" officeooo:paragraph-rsid="01a2e14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2e14c" officeooo:paragraph-rsid="01a30f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30f06" officeooo:paragraph-rsid="01a30f0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a107e0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a30f06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19c9b97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officeooo:paragraph-rsid="01a6740a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a6740a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107e0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2e14c" officeooo:paragraph-rsid="01a30f0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7e1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a30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9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a30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a30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style:text-underline-style="none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4ad954"/>
    </style:style>
    <style:style style:name="T16" style:family="text">
      <style:text-properties officeooo:rsid="003d4484"/>
    </style:style>
    <style:style style:name="T17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a2e14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a30f0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6740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weight="normal" officeooo:rsid="01a2e14c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color="#000000" loext:opacity="100%" fo:font-size="12pt" fo:font-style="normal" style:text-underline-style="none" officeooo:rsid="01a6740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fo:font-style="normal" style:text-underline-style="none" officeooo:rsid="01a2e14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a30f0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fo:color="#000000" loext:opacity="100%" style:font-name="Nimbus Roman" fo:font-size="12pt" fo:font-style="normal" style:text-underline-style="none" officeooo:rsid="01a6740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fo:color="#000000" loext:opacity="100%" style:font-name="Nimbus Roman" fo:font-size="12pt" fo:font-style="normal" style:text-underline-style="none" officeooo:rsid="01a2e14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fo:color="#000000" loext:opacity="100%" style:font-name="Nimbus Roman" fo:font-size="12pt" fo:font-style="normal" style:text-underline-style="none" officeooo:rsid="01a30f0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officeooo:rsid="0188c029"/>
    </style:style>
    <style:style style:name="T34" style:family="text">
      <style:text-properties officeooo:rsid="0199eca5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1a2e14c"/>
    </style:style>
    <style:style style:name="T37" style:family="text">
      <style:text-properties style:font-name="Nimbus Roman" officeooo:rsid="01a30f06"/>
    </style:style>
    <style:style style:name="T38" style:family="text">
      <style:text-properties style:font-name="Nimbus Roman" fo:font-weight="normal" style:font-weight-asian="normal" style:font-weight-complex="normal"/>
    </style:style>
    <style:style style:name="T39" style:family="text">
      <style:text-properties style:font-name="Nimbus Roman" fo:font-size="12pt" fo:font-weight="normal" officeooo:rsid="01a2e14c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1a30f06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2e14c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1a6740a"/>
    </style:style>
    <style:style style:name="T43" style:family="text">
      <style:text-properties officeooo:rsid="01a2e14c"/>
    </style:style>
    <style:style style:name="T44" style:family="text">
      <style:text-properties style:font-name="Nimbus Roman"/>
    </style:style>
    <style:style style:name="T45" style:family="text">
      <style:text-properties style:font-name="Nimbus Roman" officeooo:rsid="01a30f06"/>
    </style:style>
    <style:style style:name="T46" style:family="text">
      <style:text-properties style:font-name="Nimbus Roman" officeooo:rsid="01a2e14c"/>
    </style:style>
    <style:style style:name="T47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 Nº </text:span><text:span text:style-name="T5">1495</text:span><text:span text:style-name="T2">/20</text:span><text:span text:style-name="T3">2</text:span><text:span text:style-name="T4">5</text:span></text:p>
      <text:p text:style-name="P22"><text:span text:style-name="T4"/></text:p>
      <text:p text:style-name="P23"/>
      <text:p text:style-name="P23"/>
      <text:p text:style-name="P18"><text:span text:style-name="Fonte_20_parág._20_padrão"><text:span text:style-name="T18">Voto de </text:span></text:span><text:span text:style-name="Fonte_20_parág._20_padrão"><text:span text:style-name="T21">C</text:span></text:span><text:span text:style-name="Fonte_20_parág._20_padrão"><text:span text:style-name="T18">ongratulações </text:span></text:span><text:span text:style-name="Fonte_20_parág._20_padrão"><text:span text:style-name="T19">ao artista Juarez da Silva pela exposição Diáspora, </text:span></text:span><text:span text:style-name="Fonte_20_parág._20_padrão"><text:span text:style-name="T20">realizada até 14 de outubro </text:span></text:span><text:span text:style-name="Fonte_20_parág._20_padrão"><text:span text:style-name="T19">na Galeria Casa da Praça</text:span></text:span><text:span text:style-name="Fonte_20_parág._20_padrão"><text:span text:style-name="T18">.</text:span></text:span></text:p>
      <text:p text:style-name="P15"><text:span text:style-name="Fonte_20_parág._20_padrão"><text:span text:style-name="T35"/></text:span></text:p>
      <text:p text:style-name="P13"><text:span text:style-name="Fonte_20_parág._20_padrão"><text:span text:style-name="T35"><text:tab/><text:tab/><text:tab/><text:tab/></text:span></text:span></text:p>
      <text:p text:style-name="P16"><text:span text:style-name="Fonte_20_parág._20_padrão"><text:span text:style-name="T37">Nosso reconhecimento ao </text:span></text:span><text:span text:style-name="Fonte_20_parág._20_padrão"><text:span text:style-name="T35">artista plástico Juarez da Silva, morador de Novo Hamburgo </text:span></text:span><text:span text:style-name="Fonte_20_parág._20_padrão"><text:span text:style-name="T36">e </text:span></text:span><text:span text:style-name="Fonte_20_parág._20_padrão"><text:span text:style-name="T35">aluno da Escola Municipal de Artes Carlos Alberto de Oliveira </text:span></text:span><text:span text:style-name="Fonte_20_parág._20_padrão"><text:span text:style-name="T37">que</text:span></text:span><text:span text:style-name="Fonte_20_parág._20_padrão"><text:span text:style-name="T35"> apresenta a exposição “Diáspora” na Galeria Casa da Praça.</text:span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>A mostra revela um universo de história, ancestralidade e resistência da cultura afro-brasileira, por meio de técnicas como pintura, escultura e xilogravura. Em “Diáspora”, Juarez convida o público a refletir sobre a trajetória do povo negro e a riqueza de sua cultura, com sensibilidade, força e autenticidade.</text:span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>Com uma caminhada marcada por um olhar crítico e transformador, Juarez participou de importantes feiras e exposições pelo Brasil. É integrante do coletivo “Lojas Africanas”, vencedor do Prêmio Açorianos de Artes Plásticas 2025, e atualmente tem duas obras expostas no Museu de Arte do Rio Grande do Sul (MARGS).</text:span></text:span></text:p>
      <text:p text:style-name="P17"><text:span text:style-name="Fonte_20_parág._20_padrão"><text:span text:style-name="T35"/></text:span></text:p>
      <text:p text:style-name="P17"><text:span text:style-name="Fonte_20_parág._20_padrão"><text:span text:style-name="T35">Dessa forma, requer-se que seja consignado em ata o presente </text:span></text:span><text:span text:style-name="Fonte_20_parág._20_padrão"><text:span text:style-name="Strong_20_Emphasis"><text:span text:style-name="T38">Voto de Congratulações</text:span></text:span></text:span><text:span text:style-name="Fonte_20_parág._20_padrão"><text:span text:style-name="T38"> ao artista </text:span></text:span><text:span text:style-name="Fonte_20_parág._20_padrão"><text:span text:style-name="Strong_20_Emphasis"><text:span text:style-name="T38">Juarez da Silva</text:span></text:span></text:span><text:span text:style-name="Fonte_20_parág._20_padrão"><text:span text:style-name="T38">, co</text:span></text:span><text:span text:style-name="Fonte_20_parág._20_padrão"><text:span text:style-name="T35">mo forma de reconhecimento público por sua relevante contribuição à valorização da cultura afro-brasileira, pela sensibilidade de sua obra e pelo destaque que confere à arte produzida em Novo Hamburgo, </text:span></text:span><text:span text:style-name="Fonte_20_parág._20_padrão"><text:span text:style-name="T37">e </text:span></text:span><text:span text:style-name="Fonte_20_parág._20_padrão"><text:span text:style-name="T10">seja oficiado </text:span></text:span><text:span text:style-name="Fonte_20_parág._20_padrão"><text:span text:style-name="T11">ao homenageado</text:span></text:span><text:span text:style-name="Fonte_20_parág._20_padrão"><text:span text:style-name="T10">, com as congratulações em nome desta Casa Legislativa.</text:span></text:span></text:p>
      <text:p text:style-name="P17"><text:span text:style-name="Fonte_20_parág._20_padrão"><text:span text:style-name="T14"/></text:span></text:p>
      <text:p text:style-name="P17"><text:span text:style-name="Fonte_20_parág._20_padrão"><text:span text:style-name="T17">Novo Hamburgo, </text:span></text:span><text:span text:style-name="Fonte_20_parág._20_padrão"><text:span text:style-name="T19">0</text:span></text:span><text:span text:style-name="Fonte_20_parág._20_padrão"><text:span text:style-name="T21">8 </text:span></text:span><text:span text:style-name="Fonte_20_parág._20_padrão"><text:span text:style-name="T19">de </text:span></text:span><text:span text:style-name="Fonte_20_parág._20_padrão"><text:span text:style-name="T20">outubro</text:span></text:span><text:span text:style-name="Fonte_20_parág._20_padrão"><text:span text:style-name="T17"> de 2025.</text:span></text:span></text:p>
      <text:p text:style-name="P24"><text:span text:style-name="T8">Vereador Felipe Kuhn Brau</text:span><text:span text:style-name="T9">n</text:span></text:p>
      <text:p text:style-name="P7"/>
      <text:p text:style-name="P7"/>
      <text:p text:style-name="P11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O</text:span>bs.: <text:span text:style-name="T15">R</text:span>edação conforme original do autor.</text:p>
      <text:p text:style-name="P9">/<text:span text:style-name="T33">A</text:span><text:span text:style-name="T42">S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7" meta:word-count="300" meta:character-count="1884" meta:non-whitespace-character-count="15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