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c89e" officeooo:paragraph-rsid="0067c89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Nimbus Roman" officeooo:paragraph-rsid="006fa503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 style:writing-mode="page"/>
      <style:text-properties fo:color="#000000" loext:opacity="100%" style:font-name="Nimbus Roman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letter-spacing="normal" fo:language="pt" fo:country="BR" fo:font-style="normal" fo:font-weight="normal" officeooo:rsid="0067c89e" officeooo:paragraph-rsid="00731e8b" fo:background-color="transparent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fo:font-weight="normal" officeooo:rsid="002d0972" officeooo:paragraph-rsid="006ed3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731e8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06ed3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Nimbus Roman" officeooo:paragraph-rsid="00731e8b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Nimbus Roman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5a19" style:font-weight-asian="bold" style:font-weight-complex="bold"/>
    </style:style>
    <style:style style:name="T4" style:family="text">
      <style:text-properties fo:font-weight="bold" officeooo:rsid="005decf2" style:font-weight-asian="bold" style:font-weight-complex="bold"/>
    </style:style>
    <style:style style:name="T5" style:family="text">
      <style:text-properties fo:font-weight="bold" officeooo:rsid="006f37c8" style:font-weight-asian="bold" style:font-weight-complex="bold"/>
    </style:style>
    <style:style style:name="T6" style:family="text">
      <style:text-properties fo:font-weight="bold" officeooo:rsid="0067c89e" style:font-weight-asian="bold" style:font-weight-complex="bold"/>
    </style:style>
    <style:style style:name="T7" style:family="text">
      <style:text-properties fo:font-weight="bold" officeooo:rsid="001635bc" style:font-weight-asian="bold" style:font-weight-complex="bold"/>
    </style:style>
    <style:style style:name="T8" style:family="text">
      <style:text-properties fo:font-weight="bold" officeooo:rsid="001c8e7b" style:font-weight-asian="bold" style:font-weight-complex="bold"/>
    </style:style>
    <style:style style:name="T9" style:family="text">
      <style:text-properties fo:font-weight="bold" officeooo:rsid="006fa503" style:font-weight-asian="bold" style:font-weight-complex="bold"/>
    </style:style>
    <style:style style:name="T10" style:family="text">
      <style:text-properties fo:font-weight="bold" officeooo:rsid="00731e8b" style:font-weight-asian="bold" style:font-weight-complex="bold"/>
    </style:style>
    <style:style style:name="T11" style:family="text">
      <style:text-properties style:use-window-font-color="true" loext:opacity="0%" fo:language="pt" fo:country="BR" officeooo:rsid="000d545c" style:language-complex="ar" style:country-complex="SA"/>
    </style:style>
    <style:style style:name="T12" style:family="text">
      <style:text-properties officeooo:rsid="00731e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INDICAÇÃO</text:span><text:span text:style-name="T2"> Nº</text:span><text:span text:style-name="T4"> </text:span><text:span text:style-name="T10">3638</text:span><text:span text:style-name="T6">/</text:span><text:span text:style-name="T7">20</text:span><text:span text:style-name="T8">2</text:span><text:span text:style-name="T9">5</text:span></text:p>
      <text:p text:style-name="P6"/>
      <text:p text:style-name="P7"/>
      <text:p text:style-name="P13"/>
      <text:p text:style-name="P12">Estudo de viabilidad<text:span text:style-name="T12">e para i</text:span>nstalação de sinaleira para pedestres na Rua Sapiranga, em frente ao Condomínio Aurora, no Bairro Canudos. </text:p>
      <text:p text:style-name="P9"/>
      <text:p text:style-name="P11"/>
      <text:p text:style-name="P8"/>
      <text:p text:style-name="P17"/>
      <text:p text:style-name="P20">Solicita-se, após os trâmites regimentais, que seja enviada cópia da presente proposição ao Poder Executivo, para que realize a seguinte providência:</text:p>
      <text:p text:style-name="P20"/>
      <text:p text:style-name="P16">Estudo de viabilidade para instalação de sinaleira para pedestres na Rua Sapiranga, em frente ao Condomínio Aurora, no Bairro Canudos. <text:span text:style-name="T12">A</text:span> fim de facilitar a travessia da via, especialmente para as crianças que se dirigem à Escola Machado de Assis.</text:p>
      <text:p text:style-name="P16"/>
      <text:p text:style-name="P16">Considerando que, no local, existe grande fluxo de veículos e há inúmeras pessoas que transitam diariamente por ali, a travessia de pedestres torna-se arriscada devido à ausência de sinaleira no ponto indicado.</text:p>
      <text:p text:style-name="P16"/>
      <text:p text:style-name="P16"/>
      <text:p text:style-name="P16">Novo Hamburgo, <text:span text:style-name="T12">0</text:span>8 de outubro de 2025.</text:p>
      <text:p text:style-name="P18"><text:line-break/></text:p>
      <text:p text:style-name="P18"/>
      <text:p text:style-name="P18">Vereador Ricardo Ritter – Ica</text:p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5">/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1T17:56:56.364899197</meta:print-date>
    <meta:document-statistic meta:table-count="0" meta:image-count="1" meta:object-count="0" meta:page-count="1" meta:paragraph-count="16" meta:word-count="203" meta:character-count="1264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