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045301" officeooo:paragraph-rsid="00577cc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6580ce" officeooo:paragraph-rsid="006ee8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0.796cm" fo:margin-bottom="0.796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6d99e0" officeooo:paragraph-rsid="00764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092cm" fo:margin-bottom="0.092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style:text-underline-style="none" fo:font-weight="normal" officeooo:rsid="006d99e0" officeooo:paragraph-rsid="0078df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style:text-underline-style="none" fo:font-weight="normal" officeooo:rsid="006d99e0" officeooo:paragraph-rsid="0078df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style:text-underline-style="none" fo:font-weight="normal" officeooo:rsid="006d99e0" officeooo:paragraph-rsid="0078df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6d9d25" officeooo:paragraph-rsid="00764f4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092cm" fo:margin-bottom="0.092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size="12pt" officeooo:paragraph-rsid="0078df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64f4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764f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4b7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580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text-underline-style="none" fo:font-weight="normal" officeooo:rsid="006d99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4d16ed"/>
    </style:style>
    <style:style style:name="T15" style:family="text">
      <style:text-properties officeooo:rsid="00571f17"/>
    </style:style>
    <style:style style:name="T16" style:family="text">
      <style:text-properties officeooo:rsid="0066caff"/>
    </style:style>
    <style:style style:name="T17" style:family="text">
      <style:text-properties officeooo:rsid="007c7de4"/>
    </style:style>
    <style:style style:name="T18" style:family="text">
      <style:text-properties officeooo:rsid="006d99e0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officeooo:rsid="0074b7e3"/>
    </style:style>
    <style:style style:name="T21" style:family="text">
      <style:text-properties officeooo:rsid="0078df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14">º </text:span><text:span text:style-name="T21">1497</text:span><text:span text:style-name="T14">/</text:span><text:span text:style-name="T15">202</text:span><text:span text:style-name="T16">5</text:span> </text:p>
      <text:p text:style-name="P14"/>
      <text:p text:style-name="P15">Voto de <text:span text:style-name="T21">P</text:span>esar pelo falecimento da professora Bárbara Gisele Koch.</text:p>
      <text:p text:style-name="P17">A notícia de sua partida causa imensa comoção, não apenas entre aqueles que conviviam com ela, mas também em toda a comunidade que reconhecia sua trajetória marcada como pessoa e professora pelo seu afeto, dedicação e compromisso com o próximo.</text:p>
      <text:p text:style-name="P18"/>
      <text:p text:style-name="P18">Bárbara era reconhecida por sua sensibilidade e por sua forma humana de se relacionar com todos ao seu redor. Deixou uma lembrança de acolhimento e gentileza que ultrapassa o ambiente profissional, sendo lembrada com carinho por sua postura ética e por sua generosidade. Sua ausência deixa um vazio profundo, mas também a lembrança de uma vida inspiradora, guiada pelo amor e pela empatia.</text:p>
      <text:p text:style-name="P18"/>
      <text:p text:style-name="P16">Neste momento de dor, expressamos nossos mais sinceros sentimentos de pesar e desejamos que a fé e a união confortem o coração dos familiares, amigos e colegas de profissão. Que encontrem consolo nas boas lembranças e na certeza de que Bárbara deixou um legado de bondade por onde passou.</text:p>
      <text:p text:style-name="P16"/>
      <text:p text:style-name="P20"><text:span text:style-name="T13">Dessa forma, requer-se que seja consignado em ata voto de pesar aos familiares da professora Bárbara Gisele Koch, como expressão do reconhecimento e da solidariedade desta Casa Legislativa diante dessa irreparável perda.</text:span></text:p>
      <text:p text:style-name="P20"><text:span text:style-name="T13"/></text:p>
      <text:p text:style-name="P20"><text:span text:style-name="T8">Novo Hamburgo, </text:span><text:span text:style-name="T9">08</text:span><text:span text:style-name="T10"> de outubro</text:span><text:span text:style-name="T8"> de 20</text:span><text:span text:style-name="T11">2</text:span><text:span text:style-name="T12">5</text:span><text:span text:style-name="T8">.</text:span></text:p>
      <text:p text:style-name="P12"/>
      <text:p text:style-name="P12"/>
      <text:p text:style-name="P7"><text:span text:style-name="T3"><text:tab/><text:tab/><text:tab/><text:tab/><text:tab/><text:tab/> <text:s text:c="13"/></text:span>Vereador <text:span text:style-name="T18">Felipe Kuhn Braun</text:span></text:p>
      <text:p text:style-name="P7"/>
      <text:p text:style-name="P13"/>
      <text:p text:style-name="P10"/>
      <text:p text:style-name="P19"/>
      <text:p text:style-name="P19"/>
      <text:p text:style-name="P19"/>
      <text:p text:style-name="P19"/>
      <text:p text:style-name="P11"/>
      <text:p text:style-name="P8">Obs.: <text:span text:style-name="T17">R</text:span>edação conforme original do autor</text:p>
      <text:p text:style-name="P9">/<text:span text:style-name="T18">A</text:span><text:span text:style-name="T21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8T14:25:06.040858789</dc:date>
    <meta:print-date>2025-02-07T12:42:56.179000000</meta:print-date>
    <meta:editing-cycles>74</meta:editing-cycles>
    <meta:editing-duration>PT7H50M4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83" meta:character-count="1746" meta:non-whitespace-character-count="1456"/>
  </office:meta>
</office:document-meta>
</file>