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ed54c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ed54c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1712cf8" officeooo:paragraph-rsid="01712cf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normal" officeooo:rsid="000c59ae" style:font-weight-asian="normal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27f6e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1712cf8" officeooo:paragraph-rsid="01712cf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712cf8" style:font-name-asian="Nimbus Roman No9 L1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1712cf8" style:font-name-asian="Nimbus Roman No9 L1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Nimbus Roman" fo:font-weight="normal" officeooo:paragraph-rsid="0173b2e8" style:font-weight-asian="normal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Nimbus Roman" fo:font-weight="normal" officeooo:paragraph-rsid="0173b2e8" style:font-weight-asian="normal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173b2e8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173b2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f4f115"/>
    </style:style>
    <style:style style:name="T3" style:family="text">
      <style:text-properties officeooo:rsid="016c0f96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weight="normal" style:font-weight-asian="normal" style:font-weight-complex="normal"/>
    </style:style>
    <style:style style:name="T6" style:family="text">
      <style:text-properties style:font-name="Nimbus Roman" fo:font-weight="normal" officeooo:rsid="01712cf8" style:font-weight-asian="normal" style:font-weight-complex="normal"/>
    </style:style>
    <style:style style:name="T7" style:family="text">
      <style:text-properties style:font-name="Nimbus Roman" fo:font-weight="normal" officeooo:rsid="01755a9d" style:font-weight-asian="normal" style:font-weight-complex="normal"/>
    </style:style>
    <style:style style:name="T8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officeooo:rsid="01712cf8"/>
    </style:style>
    <style:style style:name="T10" style:family="text">
      <style:text-properties officeooo:rsid="0173b2e8"/>
    </style:style>
    <style:style style:name="T11" style:family="text">
      <style:text-properties officeooo:rsid="01755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1">1499</text:span>/20<text:span text:style-name="T2">2</text:span><text:span text:style-name="T3">5</text:span></text:p>
      <text:p text:style-name="P15"/>
      <text:p text:style-name="P15"/>
      <text:p text:style-name="P14"/>
      <text:p text:style-name="P16"><text:span text:style-name="T5">Voto de Congratulações à </text:span><text:span text:style-name="Strong_20_Emphasis"><text:span text:style-name="T5">Associação Comercial, Industrial e de Serviços de Novo Hamburgo, Campo Bom, Estância Velha, Dois Irmãos e Ivoti (ACI-NH/CB/EV/DI/IV)</text:span></text:span><text:span text:style-name="T5"> pela celebração de seus </text:span><text:span text:style-name="Strong_20_Emphasis"><text:span text:style-name="T5">105 anos de fundação</text:span></text:span><text:span text:style-name="T5">. </text:span></text:p>
      <text:p text:style-name="P7"/>
      <text:p text:style-name="P8"/>
      <text:p text:style-name="P8"/>
      <text:p text:style-name="P23"><text:span text:style-name="T8">Reconhece-se que este importante marco é mais do que uma comemoração histórica — representa a consolidação de uma trajetória de </text:span><text:span text:style-name="Strong_20_Emphasis"><text:span text:style-name="T8">liderança, empreendedorismo e compromisso com o desenvolvimento econômico e social da região</text:span></text:span><text:span text:style-name="T8">. Ao longo de mais de um século, a ACI tem atuado de forma exemplar na defesa dos interesses do setor produtivo, na promoção da inovação e no fortalecimento do associativismo empresarial.</text:span></text:p>
      <text:p text:style-name="P24"><text:span text:style-name="T8"/></text:p>
      <text:p text:style-name="P24"><text:span text:style-name="T5">O evento </text:span><text:span text:style-name="Strong_20_Emphasis"><text:span text:style-name="T5">“105 anos de história – Uma Noite para Refletir o Futuro”</text:span></text:span><text:span text:style-name="T5">, que ocorrerá em 21 de outubro de 2025, no Teatro Feevale, celebra não apenas o passado vitorioso da entidade, mas também reafirma seu olhar para o futuro, com a </text:span><text:span text:style-name="Strong_20_Emphasis"><text:span text:style-name="T5">diplomação da nova Diretoria – gestão 2025/2026</text:span></text:span><text:span text:style-name="T5"> e a palestra do filósofo </text:span><text:span text:style-name="Strong_20_Emphasis"><text:span text:style-name="T5">Luiz Felipe Pondé</text:span></text:span><text:span text:style-name="T5">, que trará reflexões sobre os desafios e perspectivas da atualidade.</text:span></text:p>
      <text:p text:style-name="P24"><text:span text:style-name="T5"/></text:p>
      <text:p text:style-name="P24"><text:span text:style-name="T5">Dessa forma, requer-se que seja consignado em Ata </text:span><text:span text:style-name="Strong_20_Emphasis"><text:span text:style-name="T5">Voto de Congratulações à Associação Comercial, Industrial e de Serviços de Novo Hamburgo, Campo Bom, Estância Velha, Dois Irmãos e Ivoti (ACI-NH/CB/EV/DI/IV)</text:span></text:span><text:span text:style-name="T5"> pela passagem de seus </text:span><text:span text:style-name="Strong_20_Emphasis"><text:span text:style-name="T5">105 anos de história</text:span></text:span><text:span text:style-name="T5">, e que seja oficiado aos homenageados, com as congratulações em nome desta Casa Legislativa.</text:span></text:p>
      <text:p text:style-name="P24"><text:span text:style-name="T5"/></text:p>
      <text:p text:style-name="P24"><text:span text:style-name="T5">Novo Hamburgo, </text:span><text:span text:style-name="T6">0</text:span><text:span text:style-name="T7">8</text:span><text:span text:style-name="T5"> de outubro de 2025.</text:span></text:p>
      <text:p text:style-name="P21"><text:s/><text:tab/><text:tab/><text:tab/><text:tab/></text:p>
      <text:p text:style-name="P21"/>
      <text:p text:style-name="P22">Vereador Ricardo Ritter – Ica</text:p>
      <text:p text:style-name="P12"/>
      <text:p text:style-name="P13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>Obs.: Redação conforme o original do autor. </text:p>
      <text:p text:style-name="P19">/<text:span text:style-name="T10">AS</text:span>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9" meta:character-count="1873" meta:non-whitespace-character-count="15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