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Arial1" svg:font-family="Arial, sans-serif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63217f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5e27d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63217f" style:font-size-asian="12pt" style:font-size-complex="12pt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5b2a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use-window-font-color="true" loext:opacity="0%" style:font-name="Nimbus Roman" fo:font-size="12pt" fo:language="pt" fo:country="BR" fo:font-weight="normal" officeooo:rsid="006e0a05" officeooo:paragraph-rsid="006321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6321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a0a167" officeooo:paragraph-rsid="006321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font-name="Nimbus Roman" fo:font-size="12pt" fo:font-weight="normal" officeooo:rsid="00045301" officeooo:paragraph-rsid="00577ccf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6b38cd" style:font-size-asian="12pt" style:font-weight-asian="normal" style:font-name-complex="Nimbus Roman No9 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49a8c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05e27d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0601fb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officeooo:rsid="0064d7d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style:text-underline-style="none" fo:font-weight="normal" officeooo:rsid="00601fb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style:text-underline-style="none" fo:font-weight="normal" officeooo:rsid="00617d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style="italic" fo:font-weight="normal" officeooo:rsid="006e0a05" style:font-name-asian="Times New Roman" style:language-asian="pt" style:country-asian="BR" style:font-style-asian="italic" style:font-weight-asian="normal" style:font-name-complex="Times New Roman" style:language-complex="pt" style:country-complex="BR" style:font-style-complex="italic" style:font-weight-complex="normal"/>
    </style:style>
    <style:style style:name="T14" style:family="text">
      <style:text-properties officeooo:rsid="0037da5b"/>
    </style:style>
    <style:style style:name="T15" style:family="text">
      <style:text-properties style:text-underline-style="none" officeooo:rsid="00194444"/>
    </style:style>
    <style:style style:name="T16" style:family="text">
      <style:text-properties style:text-underline-style="none" officeooo:rsid="003c96c5"/>
    </style:style>
    <style:style style:name="T17" style:family="text">
      <style:text-properties style:text-underline-style="none" officeooo:rsid="005b2a16"/>
    </style:style>
    <style:style style:name="T18" style:family="text">
      <style:text-properties style:text-underline-style="none" officeooo:rsid="00601fb6"/>
    </style:style>
    <style:style style:name="T19" style:family="text">
      <style:text-properties style:text-underline-style="none" officeooo:rsid="00617dba"/>
    </style:style>
    <style:style style:name="T20" style:family="text">
      <style:text-properties officeooo:rsid="0025ed51"/>
    </style:style>
    <style:style style:name="T21" style:family="text">
      <style:text-properties officeooo:rsid="004d16ed"/>
    </style:style>
    <style:style style:name="T22" style:family="text">
      <style:text-properties officeooo:rsid="005080c7"/>
    </style:style>
    <style:style style:name="T23" style:family="text">
      <style:text-properties officeooo:rsid="00571f17"/>
    </style:style>
    <style:style style:name="T24" style:family="text">
      <style:text-properties officeooo:rsid="00577ccf"/>
    </style:style>
    <style:style style:name="T25" style:family="text">
      <style:text-properties officeooo:rsid="00601fb6"/>
    </style:style>
    <style:style style:name="T26" style:family="text">
      <style:text-properties officeooo:rsid="0063217f"/>
    </style:style>
    <style:style style:name="T27" style:family="text">
      <style:text-properties officeooo:rsid="006377b5"/>
    </style:style>
    <style:style style:name="T28" style:family="text">
      <style:text-properties officeooo:rsid="0064d7d7"/>
    </style:style>
    <style:style style:name="T29" style:family="text">
      <style:text-properties fo:font-variant="normal" fo:text-transform="none" fo:color="#1f1f1f" loext:opacity="100%" fo:letter-spacing="normal"/>
    </style:style>
    <style:style style:name="T30" style:family="text">
      <style:text-properties fo:font-variant="normal" fo:text-transform="none" fo:color="#1f1f1f" loext:opacity="100%" style:font-name="Arial1" fo:font-size="10.5pt" fo:letter-spacing="normal" fo:font-style="normal"/>
    </style:style>
    <style:style style:name="T31" style:family="text">
      <style:text-properties officeooo:rsid="006802d8"/>
    </style:style>
    <style:style style:name="T32" style:family="text">
      <style:text-properties officeooo:rsid="006b38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<text:span text:style-name="T21">º </text:span><text:span text:style-name="T32">1502</text:span><text:span text:style-name="T21">/</text:span><text:span text:style-name="T23">202</text:span><text:span text:style-name="T28">5</text:span> </text:p>
      <text:p text:style-name="P12">Voto de Congratulações à<text:span text:style-name="T14"> </text:span><text:span text:style-name="T15">EME</text:span><text:span text:style-name="T17">I</text:span><text:span text:style-name="T16"> </text:span><text:span text:style-name="T18">Érico Verí</text:span><text:span text:style-name="T19">s</text:span><text:span text:style-name="T18">simo</text:span><text:span text:style-name="T15"> </text:span>pel<text:span text:style-name="T20">a passagem de seu </text:span><text:span text:style-name="T25">5</text:span><text:span text:style-name="T28">6</text:span><text:span text:style-name="T24">º</text:span><text:span text:style-name="T23"> </text:span><text:span text:style-name="T20">aniversário </text:span><text:span text:style-name="T25">em </text:span><text:span text:style-name="T27">1º</text:span><text:span text:style-name="T25"> de outubro</text:span><text:span text:style-name="T20">.</text:span></text:p>
      <text:p text:style-name="P15">Congratulações à EMEI <text:span text:style-name="T18">Érico Verí</text:span><text:span text:style-name="T19">s</text:span><text:span text:style-name="T18">simo</text:span> pela passagem de seu <text:span text:style-name="T25">5</text:span><text:span text:style-name="T28">6</text:span><text:span text:style-name="T25">°</text:span> aniversário em <text:span text:style-name="T27">1º</text:span><text:span text:style-name="T25"> de outubro</text:span>.</text:p>
      <text:p text:style-name="P13"/>
      <text:p text:style-name="P11"><text:span text:style-name="T10">Considerando a competência da EMEI </text:span><text:span text:style-name="T11">Érico Verí</text:span><text:span text:style-name="T12">s</text:span><text:span text:style-name="T11">simo</text:span><text:span text:style-name="T10">, de sua direção, de seus educadores e demais funcionários, que trabalham com eficiência, levando formação, apoio e assistência aos estudantes e à comunidade, sempre valorizando a família e a capacitação do ser humano, entende-se que: “</text:span><text:span text:style-name="T13">A educação abre portas da mente que jamais serão fechadas</text:span><text:span text:style-name="T10">”.</text:span></text:p>
      <text:p text:style-name="P13"/>
      <text:p text:style-name="P13">Considerando, enfim, todo o empenho, dedicação e profissionalismo, parabenizo a escola, que se faz merecedora desta homenagem.</text:p>
      <text:p text:style-name="P13"/>
      <text:p text:style-name="P16">Dessa forma, requer-se que seja consignado em Ata Voto de Congratulações à EMEI <text:span text:style-name="T18">Érico Verí</text:span><text:span text:style-name="T19">s</text:span><text:span text:style-name="T18">simo</text:span> pela passagem de seu <text:span text:style-name="T25">quinquagésimo </text:span><text:span text:style-name="T31">sexto</text:span> aniversário e seja oficiado à homenageada, com as congratulações em nome desta Casa Legislativa.</text:p>
      <text:p text:style-name="P14"/>
      <text:p text:style-name="P9"><text:span text:style-name="T3">Novo Hamburgo, </text:span><text:span text:style-name="T7">0</text:span><text:span text:style-name="T8">8</text:span><text:span text:style-name="T4"> </text:span><text:span text:style-name="T5">de </text:span><text:span text:style-name="T8">outubro</text:span><text:span text:style-name="T3"> de 20</text:span><text:span text:style-name="T6">2</text:span><text:span text:style-name="T9">5</text:span><text:span text:style-name="T3">.</text:span></text:p>
      <text:p text:style-name="P20"><text:span text:style-name="T3"><text:tab/><text:tab/><text:tab/><text:tab/><text:tab/><text:tab/> <text:s text:c="8"/></text:span></text:p>
      <text:p text:style-name="P20"><text:span text:style-name="T3"><text:s text:c="5"/></text:span>Vereador <text:span text:style-name="T22">Ito Luciano</text:span></text:p>
      <text:p text:style-name="P7"/>
      <text:p text:style-name="P1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Obs.: Redação conforme original do autor.</text:p>
      <text:p text:style-name="P17">/<text:span text:style-name="T32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Arial1" svg:font-family="Arial, sans-serif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0-08T15:58:06.566664338</dc:date>
    <meta:print-date>2016-10-24T11:21:00</meta:print-date>
    <meta:editing-cycles>68</meta:editing-cycles>
    <meta:editing-duration>PT7H1M10S</meta:editing-duration>
    <meta:generator>LibreOffice/7.4.7.2$Linux_X86_64 LibreOffice_project/40$Build-2</meta:generator>
    <meta:document-statistic meta:table-count="0" meta:image-count="1" meta:object-count="0" meta:page-count="1" meta:paragraph-count="17" meta:word-count="224" meta:character-count="1431" meta:non-whitespace-character-count="1200"/>
  </office:meta>
</office:document-meta>
</file>