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L" svg:font-family="'Nimbus Roman No9L'" style:font-family-generic="roman"/>
    <style:font-face style:name="Nimbus Roman1" svg:font-family="'Nimbus Roman'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5" style:family="paragraph" style:parent-style-name="Standard" style:list-style-name="L1" style:master-page-name="">
      <loext:graphic-properties draw:fill="none" draw:fill-gradient-name="Gradient_20_1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paragraph-rsid="039f11eb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a419d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1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1" fo:font-size="12pt" fo:font-weight="normal" officeooo:paragraph-rsid="03a0b141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1" fo:font-size="12pt" fo:font-weight="normal" officeooo:paragraph-rsid="03a0b141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1" fo:font-size="12pt" fo:font-weight="normal" officeooo:paragraph-rsid="03a419de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1" fo:font-size="12pt" fo:font-weight="normal" officeooo:paragraph-rsid="03a775f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/>
      <style:text-properties style:font-name="Nimbus Roman1" fo:font-size="12pt" fo:font-weight="normal" officeooo:paragraph-rsid="03a775f9" style:font-size-asian="12pt" style:font-weight-asian="normal" style:font-size-complex="12pt" style:font-weight-complex="normal"/>
    </style:style>
    <style:style style:name="P13" style:family="paragraph" style:parent-style-name="Text_20_body">
      <loext:graphic-properties draw:fill-gradient-name="Gradient_20_2"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8a6fe5"/>
    </style:style>
    <style:style style:name="T9" style:family="text">
      <style:text-properties officeooo:rsid="0394d671"/>
    </style:style>
    <style:style style:name="T10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a775f9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067edc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a0b141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a0aff0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a419de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a103b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a18bb2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919dc9" style:text-blinking="false" fo:background-color="transparent" loext:char-shading-value="0" style:font-name-asian="Arial" style:language-asian="pt" style:country-asian="BR" style:font-name-complex="Ari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103b3" style:text-blinking="false" fo:background-color="transparent" loext:char-shading-value="0" style:font-name-asian="Arial" style:language-asian="pt" style:country-asian="BR" style:font-name-complex="Ari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419de" style:text-blinking="false" fo:background-color="transparent" loext:char-shading-value="0" style:font-name-asian="Arial" style:language-asian="pt" style:country-asian="BR" style:font-name-complex="Ari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5434b" style:text-blinking="false" fo:background-color="transparent" loext:char-shading-value="0" style:font-name-asian="Arial" style:language-asian="pt" style:country-asian="BR" style:font-name-complex="Arial"/>
    </style:style>
    <style:style style:name="T2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5b768" style:text-blinking="false" fo:background-color="transparent" loext:char-shading-value="0" style:font-name-asian="Arial" style:language-asian="pt" style:country-asian="BR" style:font-name-complex="Ari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Nimbus Roman1" fo:letter-spacing="normal" fo:language="pt" fo:country="BR" fo:font-style="normal" style:text-underline-style="none" fo:font-weight="normal" officeooo:rsid="0067edc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letter-spacing="normal" fo:language="pt" fo:country="BR" fo:font-weight="normal" officeooo:rsid="03a0af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letter-spacing="normal" fo:language="pt" fo:country="BR" fo:font-weight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letter-spacing="normal" fo:language="pt" fo:country="BR" fo:font-weight="normal" officeooo:rsid="02a18b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letter-spacing="normal" fo:language="pt" fo:country="BR" fo:font-weight="normal" officeooo:rsid="03a0b14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letter-spacing="normal" fo:language="pt" fo:country="BR" fo:font-weight="normal" officeooo:rsid="03a103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letter-spacing="normal" fo:language="pt" fo:country="BR" fo:font-weight="normal" officeooo:rsid="03a419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officeooo:rsid="039f11eb"/>
    </style:style>
    <style:style style:name="T32" style:family="text">
      <style:text-properties officeooo:rsid="006600f1"/>
    </style:style>
    <style:style style:name="T33" style:family="text">
      <style:text-properties officeooo:rsid="03a103b3"/>
    </style:style>
    <style:style style:name="T34" style:family="text">
      <style:text-properties officeooo:rsid="03a5434b"/>
    </style:style>
    <style:style style:name="T35" style:family="text">
      <style:text-properties officeooo:rsid="03a775f9"/>
    </style:style>
    <style:style style:name="T36" style:family="text">
      <style:text-properties style:font-name="Nimbus Roman1" fo:letter-spacing="normal" fo:language="pt" fo:country="BR" fo:font-weight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font-name="Nimbus Roman1" fo:letter-spacing="normal" fo:language="pt" fo:country="BR" fo:font-weight="normal" officeooo:rsid="03a0b14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font-name="Nimbus Roman1" fo:letter-spacing="normal" fo:language="pt" fo:country="BR" fo:font-weight="normal" officeooo:rsid="03a0af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font-name="Nimbus Roman1" fo:letter-spacing="normal" fo:language="pt" fo:country="BR" fo:font-weight="normal" officeooo:rsid="03a419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font-name="Nimbus Roman1" fo:letter-spacing="normal" fo:language="pt" fo:country="BR" fo:font-weight="normal" officeooo:rsid="03a103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font-name="Nimbus Roman1" fo:letter-spacing="normal" fo:language="pt" fo:country="BR" fo:font-weight="normal" officeooo:rsid="02a18b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font-name="Nimbus Roman1" officeooo:rsid="006600f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PEDIDO DE PROVIDÊNCIAS</text:span> Nº <text:span text:style-name="T35">3644</text:span>/<text:span text:style-name="T3">202</text:span><text:span text:style-name="T9">5</text:span></text:p>
      <text:list text:style-name="L1">
        <text:list-header>
          <text:p text:style-name="P5"><text:span text:style-name="Strong_20_Emphasis"><text:span text:style-name="T36">Revitalização </text:span></text:span><text:span text:style-name="Strong_20_Emphasis"><text:span text:style-name="T37">da </text:span></text:span><text:span text:style-name="Strong_20_Emphasis"><text:span text:style-name="T38">sinalização </text:span></text:span><text:span text:style-name="Strong_20_Emphasis"><text:span text:style-name="T39">horizontal na Rua Sapiranga,</text:span></text:span><text:span text:style-name="Strong_20_Emphasis"><text:span text:style-name="T40"> </text:span></text:span><text:span text:style-name="Strong_20_Emphasis"><text:span text:style-name="T38">n</text:span></text:span><text:span text:style-name="Strong_20_Emphasis"><text:span text:style-name="T39">a altura d</text:span></text:span><text:span text:style-name="Strong_20_Emphasis"><text:span text:style-name="T38">o </text:span></text:span><text:span text:style-name="Strong_20_Emphasis"><text:span text:style-name="T39">encontro com a Rua Barão de Santo Ângelo</text:span></text:span><text:span text:style-name="Strong_20_Emphasis"><text:span text:style-name="T36">, </text:span></text:span><text:span text:style-name="Strong_20_Emphasis"><text:span text:style-name="T41">n</text:span></text:span><text:span text:style-name="Strong_20_Emphasis"><text:span text:style-name="T39">a divisa d</text:span></text:span><text:span text:style-name="Strong_20_Emphasis"><text:span text:style-name="T41">o </text:span></text:span><text:span text:style-name="Strong_20_Emphasis"><text:span text:style-name="T36">Bairro </text:span></text:span><text:span text:style-name="Strong_20_Emphasis"><text:span text:style-name="T38">Canudos </text:span></text:span><text:span text:style-name="Strong_20_Emphasis"><text:span text:style-name="T39">com o Bairro Hamburgo Velho</text:span></text:span><text:span text:style-name="T42">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6"><text:span text:style-name="Strong_20_Emphasis"><text:span text:style-name="T24"/></text:span></text:p>
      <text:p text:style-name="P10"><text:span text:style-name="T19">Revitalização da sinalização horizontal na Rua Sapiranga, na altura do encontro com a Rua Barão de Santo Ângelo, na divisa do Bairro Canudos com o Bairro Hamburgo Velho.</text:span></text:p>
      <text:p text:style-name="P10"><text:span text:style-name="T20"/></text:p>
      <text:p text:style-name="P10"><text:span text:style-name="T20">Es</text:span><text:span text:style-name="T21">ta</text:span><text:span text:style-name="T20"> solicitação </text:span><text:span text:style-name="T21">tem o</text:span><text:span text:style-name="T20"> intuito de melhorar a trafegabilidade </text:span><text:span text:style-name="T21">no local, demarcando a posição </text:span><text:span text:style-name="T22">on</text:span><text:span text:style-name="T21">d</text:span><text:span text:style-name="T22">e </text:span><text:span text:style-name="T21">os veículos que trafega</text:span><text:span text:style-name="T23">m</text:span><text:span text:style-name="T21"> </text:span><text:span text:style-name="T22">pela Rua Sapiranga</text:span><text:span text:style-name="T21"> </text:span><text:span text:style-name="T22">no sentido</text:span><text:span text:style-name="T21"> </text:span><text:span text:style-name="T22">oeste-leste devem aguardar para converter à esquerda, </text:span><text:span text:style-name="T23">para acessar </text:span><text:span text:style-name="T22">a Rua Barão de Santo Ângelo</text:span><text:span text:style-name="T20">.</text:span></text:p>
      <text:p text:style-name="P9"><text:span text:style-name="T10"/></text:p>
      <text:p text:style-name="P11"><text:span text:style-name="T10">Diante do acima exposto e sabedores da atenção de </text:span><text:span text:style-name="T12">V</text:span><text:span text:style-name="T10">ossa </text:span><text:span text:style-name="T12">E</text:span><text:span text:style-name="T10">xcelência aos anseios da comunidade, contamos com seu apoio no atendimento deste pedido </text:span><text:span text:style-name="T11">o mais breve possível.</text:span></text:p>
      <text:p text:style-name="P11"><text:span text:style-name="T11"/></text:p>
      <text:p text:style-name="P11"><text:span text:style-name="T11"/></text:p>
      <text:p text:style-name="P11"><text:span text:style-name="T2">N</text:span>ovo Hamburgo, <text:span text:style-name="T35">0</text:span><text:span text:style-name="T34">9</text:span><text:span text:style-name="T33"> de </text:span><text:span text:style-name="T34">outu</text:span><text:span text:style-name="T33">br</text:span><text:span text:style-name="T31">o</text:span><text:span text:style-name="T9"> de 2025</text:span><text:span text:style-name="T8">.</text:span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2"><text:span text:style-name="T6">Vereador</text:span><text:span text:style-name="T7">a Daia Hanich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9">a</text:span> autor<text:span text:style-name="T9">a</text:span>.</text:p>
      <text:p text:style-name="P13">/<text:span text:style-name="T3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L" svg:font-family="'Nimbus Roman No9L'" style:font-family-generic="roman"/>
    <style:font-face style:name="Nimbus Roman1" svg:font-family="'Nimbus Roman'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459cm" svg:width="1.914cm" svg:height="1.81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09T09:31:04.715478164</dc:date>
    <meta:printed-by>Bruna Bernardo</meta:printed-by>
    <meta:print-date>2021-06-15T13:08:03.413000000</meta:print-date>
    <dc:language>pt-BR</dc:language>
    <meta:editing-cycles>327</meta:editing-cycles>
    <meta:editing-duration>PT22H7M44S</meta:editing-duration>
    <meta:document-statistic meta:table-count="0" meta:image-count="1" meta:object-count="0" meta:page-count="1" meta:paragraph-count="16" meta:word-count="233" meta:character-count="1427" meta:non-whitespace-character-count="12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