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Nimbus Roman" officeooo:paragraph-rsid="001cb083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1861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1861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27186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271861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2ce5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906aa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01f99b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271861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2906a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2ce5a3" style:font-size-asian="12pt" style:font-weight-asian="normal" style:font-size-complex="12pt" style:font-weight-complex="normal"/>
    </style:style>
    <style:style style:name="T9" style:family="text">
      <style:text-properties officeooo:rsid="00271861"/>
    </style:style>
    <style:style style:name="T10" style:family="text">
      <style:text-properties officeooo:rsid="002ce5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10">º</text:span> <text:span text:style-name="T10">1508</text:span>/2025</text:p>
      <text:p text:style-name="P5"/>
      <text:p text:style-name="P5"/>
      <text:p text:style-name="P5"/>
      <text:p text:style-name="P8">Voto de Pesar pelo falecimento d<text:span text:style-name="T9">a</text:span> Senhor<text:span text:style-name="T9">a</text:span> <text:span text:style-name="T9">Lourdes Veber Menezes</text:span>.</text:p>
      <text:p text:style-name="P7"/>
      <text:p text:style-name="P7"/>
      <text:p text:style-name="P7"/>
      <text:p text:style-name="P16"><text:span text:style-name="T4">O vereador Cristiano Coller manifesta, por meio deste, seu profundo pesar pelo falecimento da </text:span><text:span text:style-name="T8">S</text:span><text:span text:style-name="T4">enhora Lourdes Veber Menezes, ocorrido no dia 9 de outubro de 2025.</text:span></text:p>
      <text:p text:style-name="P17"><text:span text:style-name="T4"/></text:p>
      <text:p text:style-name="P16"><text:span text:style-name="T4">Nascida em 30 de janeiro de 1938, </text:span><text:span text:style-name="T6">a senhora </text:span><text:span text:style-name="T4">Lourdes Menezes deixa lembranças que permanecerão vivas no coração de todos que fizeram parte de sua caminhada. Sua história se entrelaça à de sua família e amigos, que agora se unem em saudade, mas também em gratidão por tudo o que foi vivido ao seu lado.</text:span></text:p>
      <text:p text:style-name="P17"><text:span text:style-name="T4"/></text:p>
      <text:p text:style-name="P17"><text:span text:style-name="T4">Em meio à tristeza da despedida, ficam as boas memórias, os gestos compartilhados e o exemplo de vida que seguirá inspirando aqueles que a amaram. O tempo não apaga as presenças verdadeiras, apenas as transforma em lembranças serenas, que confortam e fortalecem o coração.</text:span></text:p>
      <text:p text:style-name="P17"><text:span text:style-name="T4"/></text:p>
      <text:p text:style-name="P17"><text:span text:style-name="T4">Neste momento de dor, expresso minha sincera solidariedade à família, desejando que encontrem paz e esperança nas lembranças que Lourdes deixou. Que o carinho de quem a amou seja fonte de consolo, e que o amor vivido continue unindo todos, mesmo na distância que a vida impõe.</text:span></text:p>
      <text:p text:style-name="P17"><text:span text:style-name="T4"/></text:p>
      <text:p text:style-name="P18"><text:span text:style-name="T4">Que a memória d</text:span><text:span text:style-name="T6">a </text:span><text:span text:style-name="T8">S</text:span><text:span text:style-name="T6">enhora</text:span><text:span text:style-name="T4"> Lourdes Veber Menezes permaneça como luz suave, lembrando que o amor e o afeto são eternos e atravessam o tempo.</text:span></text:p>
      <text:p text:style-name="P18"><text:span text:style-name="T4"/></text:p>
      <text:p text:style-name="P18"><text:span text:style-name="T4">Dessa forma, requer-se que seja consignado em Ata Voto de Pesar pelo falecimento da </text:span><text:span text:style-name="T8">S</text:span><text:span text:style-name="T4">enhora Lourdes Veber Menezes, e que seja oficiado aos familiares, com as condolências em nome desta Casa Legislativa.</text:span></text:p>
      <text:p text:style-name="P18"><text:span text:style-name="T4"/></text:p>
      <text:p text:style-name="P18"><text:span text:style-name="T4">Novo Hamburgo, </text:span><text:span text:style-name="T7">09</text:span><text:span text:style-name="T4"> de </text:span><text:span text:style-name="T7">outubro</text:span><text:span text:style-name="T4"> de 2025.</text:span></text:p>
      <text:p text:style-name="P11"/>
      <text:p text:style-name="P10">Vereador Cristiano Coller</text:p>
      <text:p text:style-name="P10"/>
      <text:p text:style-name="P12"><text:span text:style-name="T4"/></text:p>
      <text:p text:style-name="P12"><text:span text:style-name="T4"/></text:p>
      <text:p text:style-name="P12"><text:span text:style-name="T4"/></text:p>
      <text:p text:style-name="P9"/>
      <text:p text:style-name="P6"><text:span text:style-name="T10">O</text:span>bs.: Redação conforme o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17M</meta:editing-duration>
    <meta:editing-cycles>17</meta:editing-cycles>
    <meta:generator>LibreOffice/7.4.7.2$Linux_X86_64 LibreOffice_project/40$Build-2</meta:generator>
    <meta:print-date>2025-10-09T08:53:44.686818918</meta:print-date>
    <dc:date>2025-10-09T14:02:04.889549794</dc:date>
    <meta:document-statistic meta:table-count="0" meta:image-count="1" meta:object-count="0" meta:page-count="1" meta:paragraph-count="17" meta:word-count="328" meta:character-count="1934" meta:non-whitespace-character-count="1622"/>
  </office:meta>
</office:document-meta>
</file>