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22f16" officeooo:paragraph-rsid="01322f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334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139e33a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139e33a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119dee3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334b6e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0534f" officeooo:paragraph-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334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334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139e33a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0534f" officeooo:paragraph-rsid="01305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119de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39e33a" style:font-weight-asian="normal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22f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34b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39e3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c474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c4e5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39e3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db23ad"/>
    </style:style>
    <style:style style:name="T24" style:family="text">
      <style:text-properties officeooo:rsid="01334b23"/>
    </style:style>
    <style:style style:name="T25" style:family="text">
      <style:text-properties officeooo:rsid="0138a8c7"/>
    </style:style>
    <style:style style:name="T26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334b6e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dca3c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ae0da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c74318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138a8c7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139e33a" style:font-size-asian="12pt" style:font-weight-asian="normal" style:font-size-complex="12pt" style:font-weight-complex="normal"/>
    </style:style>
    <style:style style:name="T34" style:family="text">
      <style:text-properties officeooo:rsid="0139e33a"/>
    </style:style>
    <style:style style:name="T35" style:family="text">
      <style:text-properties officeooo:rsid="013d3f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5">15</text:span><text:span text:style-name="T35">0</text:span><text:span text:style-name="T25">9</text:span>/<text:span text:style-name="T22">202</text:span><text:span text:style-name="T24">4</text:span></text:p>
      <text:p text:style-name="P16"><text:span text:style-name="T5">V</text:span><text:span text:style-name="T6">oto de </text:span><text:span text:style-name="T5">C</text:span><text:span text:style-name="T6">ongratulações</text:span><text:span text:style-name="T7"> </text:span><text:span text:style-name="T8">à </text:span><text:span text:style-name="T9">Calgaroto Organizações Contábeis Ltda.</text:span><text:span text:style-name="T10"> </text:span><text:span text:style-name="T11">pela </text:span><text:span text:style-name="T12">passagem</text:span><text:span text:style-name="T11"> d</text:span><text:span text:style-name="T13">os</text:span><text:span text:style-name="T11"> </text:span><text:span text:style-name="T14">seus </text:span><text:span text:style-name="T9">3</text:span><text:span text:style-name="T18">8</text:span><text:span text:style-name="T11"> ano</text:span><text:span text:style-name="T15">s</text:span><text:span text:style-name="T11"> </text:span><text:span text:style-name="T16">de fundação</text:span><text:span text:style-name="T17">.</text:span></text:p>
      <text:p text:style-name="P18">Considerando a importância e a celebração dos 3<text:span text:style-name="T34">8</text:span> anos da Calgaroto Organizações Contábeis Ltda.</text:p>
      <text:p text:style-name="P19"/>
      <text:p text:style-name="P19">Refletindo, assim, sobre mais um ano de trabalho e conquistas, concluímos o início de mais um ciclo de história à frente da organização, especializada em constituição legal de empresas, planejamentos, e serviços de natureza contábil, fiscal e trabalhista. Parabenizo a todos os integrantes da organização, em especial ao fundador, Edgar Calgaroto, pelo excelente trabalho, dedicação e competência na liderança desta empresa. Seu caráter e empenho têm servido de exemplo para todos ao redor.</text:p>
      <text:p text:style-name="P19"/>
      <text:p text:style-name="P19">Meus votos são de que continuem progredindo cada vez mais e sejam abençoados por Deus ao longo de toda a jornada.</text:p>
      <text:p text:style-name="P19"/>
      <text:p text:style-name="P19">Dessa forma, requer-se que seja consignado em Ata Voto de Congratulações à Calgaroto Organizações Contábeis Ltda. e seja oficiado à homenageada, com as congratulações em nome desta Casa Legislativa.</text:p>
      <text:p text:style-name="P11"/>
      <text:p text:style-name="P10"/>
      <text:p text:style-name="P15"><text:span text:style-name="T26">Novo Hamburgo, </text:span><text:span text:style-name="T27">0</text:span><text:span text:style-name="T32">9 </text:span><text:span text:style-name="T28">de </text:span><text:span text:style-name="T32">o</text:span><text:span text:style-name="T27">utubro</text:span><text:span text:style-name="T29"> 20</text:span><text:span text:style-name="T30">2</text:span><text:span text:style-name="T33">5</text:span><text:span text:style-name="T31">.</text:span></text:p>
      <text:p text:style-name="P15"><text:span text:style-name="T31"/></text:p>
      <text:p text:style-name="P17"/>
      <text:p text:style-name="P17"/>
      <text:p text:style-name="P13"><text:span text:style-name="T1">Vereado</text:span><text:span text:style-name="T2">r</text:span><text:span text:style-name="T3"> </text:span><text:span text:style-name="T4">Ito Luciano </text:span></text:p>
      <text:p text:style-name="P14"/>
      <text:p text:style-name="P14"><text:span text:style-name="T2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/>
      <text:p text:style-name="P23"/>
      <text:p text:style-name="P23"/>
      <text:p text:style-name="P23">Obs.: Redação conforme o original d<text:span text:style-name="T35">o</text:span> autor.</text:p>
      <text:p text:style-name="P9">/<text:span text:style-name="T3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1" meta:character-count="1517" meta:non-whitespace-character-count="12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