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1.9cm" style:auto-text-indent="false"/>
      <style:text-properties officeooo:paragraph-rsid="000d4d6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fo:font-weight="normal" style:font-name-asian="Nimbus Roman2" style:font-weight-asian="normal" style:font-name-complex="Nimbus Roman2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2.499cm" style:auto-text-indent="false" style:page-number="auto" fo:background-color="transparent"/>
      <style:text-properties style:font-name="Nimbus Roman1" fo:font-weight="normal" style:font-name-asian="Nimbus Roman2" style:font-weight-asian="normal" style:font-name-complex="Nimbus Roman2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2.499cm" style:auto-text-indent="false" fo:background-color="transparent"/>
      <style:text-properties style:font-name="Nimbus Roman1" fo:font-weight="normal" style:font-name-asian="Nimbus Roman2" style:font-weight-asian="normal" style:font-name-complex="Nimbus Roman2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2.499cm" style:auto-text-indent="false" fo:background-color="transparent"/>
      <style:text-properties style:font-name="Nimbus Roman1" style:font-name-asian="Nimbus Roman2" style:font-name-complex="Nimbus Roman2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1.9cm" style:auto-text-indent="false"/>
      <style:text-properties style:font-name="Nimbus Roman1" officeooo:paragraph-rsid="000d4d67" style:font-name-asian="Nimbus Roman2" style:font-name-complex="Nimbus Roman2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style:font-name-asian="Nimbus Roman2" style:font-name-complex="Nimbus Roman2"/>
    </style:style>
    <style:style style:name="P15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paragraph-rsid="000d4d67" style:font-name-asian="Arial" style:font-size-asian="12pt" style:font-weight-asian="normal" style:font-name-complex="Arial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1" fo:font-weight="bold" style:font-name-asian="Nimbus Roman2" style:font-weight-asian="bold" style:font-name-complex="Nimbus Roman2"/>
    </style:style>
    <style:style style:name="P17" style:family="paragraph" style:parent-style-name="Standard" style:list-style-name="WWNum1">
      <loext:graphic-properties draw:fill-gradient-name="gradient" draw:fill-hatch-name="hatch"/>
      <style:paragraph-properties fo:margin-left="1.27cm" fo:margin-right="0cm" fo:margin-top="0.199cm" fo:margin-bottom="0.199cm" style:contextual-spacing="false" fo:line-height="100%" fo:text-align="justify" style:justify-single-word="false" fo:orphans="2" fo:widows="2" fo:text-indent="-0.635cm" style:auto-text-indent="false"/>
      <style:text-properties style:font-name="Nimbus Roman1" style:font-name-asian="Nimbus Roman2" style:font-name-complex="Nimbus Roman2"/>
    </style:style>
    <style:style style:name="P18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paragraph-rsid="000d4d67" style:font-name-asian="Arial" style:font-size-asian="12pt" style:font-weight-asian="normal" style:font-name-complex="Arial" style:font-size-complex="12pt"/>
    </style:style>
    <style:style style:name="T1" style:family="text">
      <style:text-properties officeooo:rsid="000d4d67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0d6cd2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0f2e41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style:font-name="Nimbus Roman1" style:font-name-asian="Nimbus Roman2" style:font-name-complex="Nimbus Roman2"/>
    </style:style>
    <style:style style:name="T6" style:family="text">
      <style:text-properties style:font-name="Nimbus Roman1" officeooo:rsid="000d6cd2" style:font-name-asian="Nimbus Roman2" style:font-name-complex="Nimbus Roman2"/>
    </style:style>
    <style:style style:name="T7" style:family="text">
      <style:text-properties officeooo:rsid="00045301" style:font-weight-complex="normal"/>
    </style:style>
    <style:style style:name="T8" style:family="text">
      <style:text-properties officeooo:rsid="007c7de4" style:font-weight-complex="normal"/>
    </style:style>
    <style:style style:name="T9" style:family="text">
      <style:text-properties officeooo:rsid="000d4d67" style:font-weight-complex="normal"/>
    </style:style>
    <style:style style:name="T10" style:family="text">
      <style:text-properties officeooo:rsid="02ebfe72" style:font-weight-complex="normal"/>
    </style:style>
    <style:style style:name="T11" style:family="text">
      <style:text-properties officeooo:rsid="000f2e4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2"/>REQUERIMENTO Nº <text:span text:style-name="T11">1510</text:span><text:span text:style-name="T1">/2025</text:span></text:p>
      <text:p text:style-name="P9"><text:span text:style-name="T1">I</text:span>nformações ao Executivo Municipal sobre os valores arrecadados com a cobrança de preço público da empresa operadora do serviço de patinetes elétricos em Novo Hamburgo.</text:p>
      <text:p text:style-name="P10">Requer-se, após os trâmites regimentais, informações ao Executivo Municipal sobre os valores arrecadados com a cobrança de preço público da empresa Jet, operadora do sistema de compartilhamento de equipamentos de mobilidade individual autopropelidos (patinetes elétricos) no município, conforme estabelecido no Decreto Municipal nº 11.754/2025.</text:p>
      <text:p text:style-name="P11">Considerando que o Decreto regulamenta a cobrança mensal pelo uso do espaço público, com base na área ocupada e nos critérios da Planta Genérica de Valores, e que tais recursos devem ser destinados ao Fundo Municipal de Mobilidade Urbana e Transporte Público (FUMUTP);</text:p>
      <text:p text:style-name="P11">Considerando ainda que o Projeto de Lei nº 22/2025, atualmente em tramitação nesta Casa, reforça que os valores arrecadados com o uso intensivo do viário urbano por empresas operadoras de patinetes e bicicletas devem compor as receitas do referido Fundo;</text:p>
      <text:p text:style-name="P12">Solicita-se resposta às seguintes questões:</text:p>
      <text:list text:style-name="WWNum1">
        <text:list-item>
          <text:p text:style-name="P17">Desde a regulamentação do serviço, em fevereiro de 2025, quais foram os valores mensais arrecadados da empresa Jet, discriminados por mês?</text:p>
        </text:list-item>
        <text:list-item>
          <text:p text:style-name="P17">Os valores arrecadados foram integralmente depositados na conta específica do Fundo Municipal de Mobilidade Urbana e Transporte Público (FUMUTP)? Em caso afirmativo, favor encaminhar os comprovantes de repasse.</text:p>
        </text:list-item>
        <text:list-item>
          <text:p text:style-name="P17">Existe alguma pendência de pagamento ou inadimplência por parte da empresa? Em caso afirmativo, quais providências estão sendo adotadas?</text:p>
        </text:list-item>
        <text:list-item>
          <text:p text:style-name="P17">Há previsão de revisão no valor ou na metodologia de cálculo do preço público cobrado da empresa, conforme previsto no parágrafo único do art. 10 do Decreto?</text:p>
        </text:list-item>
      </text:list>
      <text:p text:style-name="P13">Solicito respostas objetivas e individuais.</text:p>
      <text:p text:style-name="P2"><text:span text:style-name="T2">Novo Hamburgo, </text:span><text:span text:style-name="T4">09</text:span><text:span text:style-name="T5"> de </text:span><text:span text:style-name="T6">outubro</text:span><text:span text:style-name="T2"> de 2025.</text:span></text:p>
      <text:p text:style-name="P14"/>
      <text:p text:style-name="P7">Vereadora Professora Luciana Martins</text:p>
      <text:p text:style-name="P8"/>
      <text:p text:style-name="P15"/>
      <text:p text:style-name="P15"><text:span text:style-name="T7">Obs.: </text:span><text:span text:style-name="T8">R</text:span><text:span text:style-name="T7">edação conforme original d</text:span><text:span text:style-name="T9">a</text:span><text:span text:style-name="T7"> autor</text:span><text:span text:style-name="T9">a</text:span><text:span text:style-name="T7">/</text:span><text:span text:style-name="T1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1" fo:font-family="'Nimbus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09T14:17:26.280565832</dc:date>
    <meta:editing-duration>PT10M39S</meta:editing-duration>
    <meta:editing-cycles>3</meta:editing-cycles>
    <meta:document-statistic meta:table-count="0" meta:image-count="1" meta:object-count="0" meta:page-count="1" meta:paragraph-count="20" meta:word-count="346" meta:character-count="2257" meta:non-whitespace-character-count="193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