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c04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95c5a4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936291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95c5a4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111111" loext:opacity="100%" style:font-name="Nimbus Roman" fo:font-size="12pt" fo:font-style="normal" fo:font-weight="normal" officeooo:rsid="00967b31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967b31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style:font-name="Nimbus Roman" officeooo:rsid="004d7385" style:font-name-asian="Nimbus Roman1" style:font-name-complex="Nimbus Roman1"/>
    </style:style>
    <style:style style:name="T15" style:family="text">
      <style:text-properties style:font-name="Nimbus Roman" officeooo:rsid="005108fd" style:font-name-asian="Nimbus Roman1" style:font-name-complex="Nimbus Roman1"/>
    </style:style>
    <style:style style:name="T16" style:family="text">
      <style:text-properties fo:color="#111111" loext:opacity="100%" style:font-name="Nimbus Roman" style:font-name-asian="Nimbus Roman1" style:font-name-complex="Nimbus Roman1"/>
    </style:style>
    <style:style style:name="T17" style:family="text">
      <style:text-properties officeooo:rsid="005108fd"/>
    </style:style>
    <style:style style:name="T18" style:family="text">
      <style:text-properties fo:color="#000000" loext:opacity="100%" style:font-name="Nimbus Roman" fo:font-style="normal" fo:font-weight="normal" officeooo:rsid="0058c6a6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tyle="normal" fo:font-weight="normal" officeooo:rsid="006592ef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4d7385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6dae18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tyle="normal" fo:font-weight="normal" officeooo:rsid="005108fd" style:font-name-asian="Nimbus Roman1" style:font-style-asian="normal" style:font-weight-asian="normal" style:font-name-complex="Nimbus Roman1"/>
    </style:style>
    <style:style style:name="T23" style:family="text">
      <style:text-properties fo:color="#000000" loext:opacity="100%" style:font-name="Nimbus Roman" fo:font-style="normal" fo:font-weight="normal" officeooo:rsid="0089a4c0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936291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95c5a4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967b31" style:font-name-asian="Nimbus Roman1" style:font-style-asian="normal" style:font-weight-asian="normal" style:font-name-complex="Nimbus Roman1"/>
    </style:style>
    <style:style style:name="T27" style:family="text">
      <style:text-properties officeooo:rsid="00967b3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P</text:span><text:span text:style-name="T11">EDIDO DE PROVIDÊNCIAS Nº</text:span><text:span text:style-name="T8"> </text:span><text:span text:style-name="T10">3653</text:span><text:span text:style-name="T11">/2025</text:span></text:p>
      <text:p text:style-name="P11"/>
      <text:p text:style-name="P8"/>
      <text:p text:style-name="P8"/>
      <text:p text:style-name="P6"><text:span text:style-name="T14">Troca d</text:span><text:span text:style-name="T15">e</text:span><text:span text:style-name="T14"> lâmpada do poste de iluminação pública na </text:span><text:span text:style-name="T18">Rua</text:span><text:span text:style-name="T19"> </text:span><text:span text:style-name="T25">José Plácido de Castro</text:span><text:span text:style-name="T24">,</text:span><text:span text:style-name="T20"> em frente ao número</text:span><text:span text:style-name="T23"> </text:span><text:span text:style-name="T25">297</text:span><text:span text:style-name="T20">, n</text:span><text:span text:style-name="T26">a</text:span><text:span text:style-name="T20"> </text:span><text:span text:style-name="T26">Vila</text:span><text:span text:style-name="T20"> </text:span><text:span text:style-name="T25">Kunz</text:span><text:span text:style-name="T19">.</text:span></text:p>
      <text:p text:style-name="P14"/>
      <text:p text:style-name="P14"/>
      <text:p text:style-name="P14"/>
      <text:p text:style-name="P20">Solicita-se, após os trâmites regimentais, que seja enviada cópia da presente proposição ao Poder Executivo, para que realize as seguintes providências:</text:p>
      <text:p text:style-name="P21"/>
      <text:p text:style-name="P22"><text:span text:style-name="T19">Troca de lâmpada do poste de iluminação pública na Rua José Plácido de Castro, em frente ao número 297, na Vila Kunz.</text:span></text:p>
      <text:p text:style-name="P21"/>
      <text:p text:style-name="P21"><text:span text:style-name="T6">Diante do acima exposto e sabedores da atenção de </text:span><text:span text:style-name="T7">V</text:span><text:span text:style-name="T6">ossa </text:span><text:span text:style-name="T7">E</text:span><text:span text:style-name="T6">xcelência aos anseios da comunidade, contamos com seu apoio no atendimento deste pedido.</text:span></text:p>
      <text:p text:style-name="P19"><text:line-break/></text:p>
      <text:p text:style-name="P23"><text:span text:style-name="T13">Novo Hamburgo</text:span><text:span text:style-name="T12">,</text:span><text:span text:style-name="T1"> </text:span><text:span text:style-name="T3">0</text:span><text:span text:style-name="T4">9</text:span><text:span text:style-name="T2"> de </text:span><text:span text:style-name="T5">o</text:span><text:span text:style-name="T3">utubro</text:span><text:span text:style-name="T16"> </text:span><text:span text:style-name="T1">de 2025.</text:span></text:p>
      <text:p text:style-name="P12"/>
      <text:p text:style-name="P9"/>
      <text:p text:style-name="P9"/>
      <text:p text:style-name="P10">Vereador <text:span text:style-name="T17">Eliton Ávila</text:span></text:p>
      <text:p text:style-name="P7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12M30S</meta:editing-duration>
    <meta:editing-cycles>93</meta:editing-cycles>
    <dc:date>2025-10-09T15:20:01.230751428</dc:date>
    <meta:document-statistic meta:table-count="0" meta:image-count="1" meta:object-count="0" meta:page-count="1" meta:paragraph-count="16" meta:word-count="178" meta:character-count="1060" meta:non-whitespace-character-count="892"/>
  </office:meta>
</office:document-meta>
</file>