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use-window-font-color="true" loext:opacity="0%" style:font-name="Nimbus Roman1" fo:font-size="12pt" fo:language="pt" fo:country="BR" fo:font-weight="normal" officeooo:rsid="0379cdef" officeooo:paragraph-rsid="0396ab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1" fo:font-size="12pt" fo:language="pt" fo:country="BR" fo:font-weight="normal" officeooo:rsid="0379cdef" officeooo:paragraph-rsid="0383bc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use-window-font-color="true" loext:opacity="0%" style:font-name="Nimbus Roman1" fo:font-size="12pt" fo:language="pt" fo:country="BR" fo:font-weight="normal" officeooo:rsid="0367e1e4" officeooo:paragraph-rsid="036cae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1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1" officeooo:paragraph-rsid="038cfd02"/>
    </style:style>
    <style:style style:name="P15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1" officeooo:paragraph-rsid="036634be"/>
    </style:style>
    <style:style style:name="P16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1" officeooo:paragraph-rsid="036634be"/>
    </style:style>
    <style:style style:name="P17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1" officeooo:paragraph-rsid="036fcef4"/>
    </style:style>
    <style:style style:name="P18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1" officeooo:paragraph-rsid="036caee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2d8ee08"/>
    </style:style>
    <style:style style:name="T5" style:family="text">
      <style:text-properties officeooo:rsid="0362282b"/>
    </style:style>
    <style:style style:name="T6" style:family="text">
      <style:text-properties officeooo:rsid="036b4010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4b203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348bd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71a81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7803c6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967eb5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96ab46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97e2c5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99bf8e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8b2a04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7c645f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38fb9e2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93212e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8f0489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38be069" style:font-size-asian="12pt" style:font-weight-asian="normal" style:font-size-complex="12pt" style:font-weight-complex="normal"/>
    </style:style>
    <style:style style:name="T26" style:family="text">
      <style:text-properties officeooo:rsid="0371a81f"/>
    </style:style>
    <style:style style:name="T27" style:family="text">
      <style:text-properties officeooo:rsid="0383bc99"/>
    </style:style>
    <style:style style:name="T28" style:family="text">
      <style:text-properties officeooo:rsid="0388fd42"/>
    </style:style>
    <style:style style:name="T29" style:family="text">
      <style:text-properties style:font-name="Nimbus Roman" fo:font-size="12pt" fo:font-weight="normal" officeooo:rsid="0097e2c5" style:font-size-asian="12pt" style:font-weight-asian="normal" style:font-size-complex="12pt" style:font-weight-complex="normal"/>
    </style:style>
    <style:style style:name="T30" style:family="text">
      <style:text-properties style:font-name="Nimbus Roman" fo:font-size="12pt" fo:font-weight="normal" officeooo:rsid="0093212e" style:font-size-asian="12pt" style:font-weight-asian="normal" style:font-size-complex="12pt" style:font-weight-complex="normal"/>
    </style:style>
    <style:style style:name="T31" style:family="text">
      <style:text-properties style:font-name="Nimbus Roman" fo:font-size="12pt" fo:font-weight="normal" officeooo:rsid="0099bf8e" style:font-size-asian="12pt" style:font-weight-asian="normal" style:font-size-complex="12pt" style:font-weight-complex="normal"/>
    </style:style>
    <style:style style:name="T32" style:family="text">
      <style:text-properties style:font-name="Nimbus Roman" fo:font-size="12pt" fo:font-weight="normal" officeooo:rsid="008b2a04" style:font-size-asian="12pt" style:font-weight-asian="normal" style:font-size-complex="12pt" style:font-weight-complex="normal"/>
    </style:style>
    <style:style style:name="T33" style:family="text">
      <style:text-properties style:font-name="Nimbus Roman" fo:font-size="12pt" fo:font-weight="normal" officeooo:rsid="007c645f" style:font-size-asian="12pt" style:font-weight-asian="normal" style:font-size-complex="12pt" style:font-weight-complex="normal"/>
    </style:style>
    <style:style style:name="T34" style:family="text">
      <style:text-properties style:font-name="Nimbus Roman" fo:font-size="12pt" fo:font-weight="normal" officeooo:rsid="008f0489" style:font-size-asian="12pt" style:font-weight-asian="normal" style:font-size-complex="12pt" style:font-weight-complex="normal"/>
    </style:style>
    <style:style style:name="T35" style:family="text">
      <style:text-properties style:font-name="Nimbus Roman" fo:font-size="12pt" fo:font-weight="normal" officeooo:rsid="038be069" style:font-size-asian="12pt" style:font-weight-asian="normal" style:font-size-complex="12pt" style:font-weight-complex="normal"/>
    </style:style>
    <style:style style:name="T36" style:family="text">
      <style:text-properties style:font-name="Nimbus Roman" fo:font-size="12pt" fo:font-weight="normal" officeooo:rsid="038fb9e2" style:font-size-asian="12pt" style:font-weight-asian="normal" style:font-size-complex="12pt" style:font-weight-complex="normal"/>
    </style:style>
    <style:style style:name="T37" style:family="text">
      <style:text-properties style:font-name="Nimbus Roman" fo:font-size="12pt" fo:font-weight="normal" officeooo:rsid="0396ab46" style:font-size-asian="12pt" style:font-weight-asian="normal" style:font-size-complex="12pt" style:font-weight-complex="normal"/>
    </style:style>
    <style:style style:name="T38" style:family="text">
      <style:text-properties style:font-name="Nimbus Roman" officeooo:rsid="0097e2c5"/>
    </style:style>
    <style:style style:name="T39" style:family="text">
      <style:text-properties style:font-name="Nimbus Roman" officeooo:rsid="0093212e"/>
    </style:style>
    <style:style style:name="T40" style:family="text">
      <style:text-properties style:font-name="Nimbus Roman" officeooo:rsid="0099bf8e"/>
    </style:style>
    <style:style style:name="T41" style:family="text">
      <style:text-properties style:font-name="Nimbus Roman" officeooo:rsid="008b2a04"/>
    </style:style>
    <style:style style:name="T42" style:family="text">
      <style:text-properties style:font-name="Nimbus Roman" officeooo:rsid="007c645f"/>
    </style:style>
    <style:style style:name="T43" style:family="text">
      <style:text-properties style:font-name="Nimbus Roman" officeooo:rsid="008f0489"/>
    </style:style>
    <style:style style:name="T44" style:family="text">
      <style:text-properties style:font-name="Nimbus Roman" officeooo:rsid="038be069"/>
    </style:style>
    <style:style style:name="T45" style:family="text">
      <style:text-properties style:font-name="Nimbus Roman" officeooo:rsid="038fb9e2"/>
    </style:style>
    <style:style style:name="T46" style:family="text">
      <style:text-properties style:font-name="Nimbus Roman" officeooo:rsid="0396ab46"/>
    </style:style>
    <style:style style:name="T47" style:family="text">
      <style:text-properties style:font-name="Nimbus Roman1" officeooo:rsid="0383ba31"/>
    </style:style>
    <style:style style:name="T48" style:family="text">
      <style:text-properties style:font-name="Nimbus Roman1" officeooo:rsid="038cfd02"/>
    </style:style>
    <style:style style:name="T49" style:family="text">
      <style:text-properties style:font-name="Nimbus Roman1" officeooo:rsid="0397ecd6"/>
    </style:style>
    <style:style style:name="T50" style:family="text">
      <style:text-properties officeooo:rsid="038be069"/>
    </style:style>
    <style:style style:name="T51" style:family="text">
      <style:text-properties officeooo:rsid="0383ba31"/>
    </style:style>
    <style:style style:name="T52" style:family="text">
      <style:text-properties officeooo:rsid="038cfd02"/>
    </style:style>
    <style:style style:name="T53" style:family="text">
      <style:text-properties officeooo:rsid="038fb9e2"/>
    </style:style>
    <style:style style:name="T54" style:family="text">
      <style:text-properties officeooo:rsid="0393ffd7"/>
    </style:style>
    <style:style style:name="T55" style:family="text">
      <style:text-properties officeooo:rsid="0397ecd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<text:span text:style-name="T55">3656</text:span><text:span text:style-name="T28">/</text:span><text:span text:style-name="T3">202</text:span><text:span text:style-name="T5">5</text:span></text:p>
      <text:list text:style-name="L1">
        <text:list-header>
          <text:p text:style-name="P14"><text:span text:style-name="T55">P</text:span><text:span text:style-name="T51">oda de árvore na </text:span><text:span text:style-name="T18">Rua</text:span><text:span text:style-name="T19"> </text:span><text:span text:style-name="T17">Caxambu, esquina com a Rua Poços de Caldas</text:span><text:span text:style-name="T20">, </text:span><text:span text:style-name="T17">em frente ao</text:span><text:span text:style-name="T21"> </text:span><text:span text:style-name="T22">número </text:span><text:span text:style-name="T17">486</text:span><text:span text:style-name="T23">, </text:span><text:span text:style-name="T24">no Bairro </text:span><text:span text:style-name="T17">Vila Nova</text:span><text:span text:style-name="T25">.</text:span></text:p>
        </text:list-header>
      </text:list>
      <text:p text:style-name="P15"><text:span text:style-name="T8">Solicita-se</text:span><text:span text:style-name="T7">, após os trâmites regimentais, </text:span><text:span text:style-name="T8">que seja enviada </text:span><text:span text:style-name="T7">cópia da presente proposição ao </text:span><text:span text:style-name="T8">Poder Executivo</text:span><text:span text:style-name="T7">, para que </text:span><text:span text:style-name="T8">realize a seguinte providência:</text:span></text:p>
      <text:p text:style-name="P16"/>
      <text:p text:style-name="P7"><text:span text:style-name="T50">Poda de árvore na Rua Caxambu, esquina com a Rua Poços de Caldas, em frente ao número 486, no Bairro Vila Nova.</text:span></text:p>
      <text:p text:style-name="P8"/>
      <text:p text:style-name="P8"><text:span text:style-name="T27">Este pedido é de grande importância, </text:span><text:span text:style-name="T50">visto que </text:span><text:span text:style-name="T54">a árvore se encontra morta, próxima da fiação elétrica, podendo causar diversos danos a população.</text:span></text:p>
      <text:p text:style-name="P17"/>
      <text:p text:style-name="P9">Diante do acima exposto, sabedores da atenção de Vossa Excelência e dos anseios da comunidade, contamos com o apoio e atendimento do pedido.</text:p>
      <text:p text:style-name="P18"/>
      <text:p text:style-name="P18"/>
      <text:p text:style-name="P18"><text:span text:style-name="T7">Novo Hamburgo,</text:span><text:span text:style-name="T14"> </text:span><text:span text:style-name="T16">0</text:span><text:span text:style-name="T17">9</text:span><text:span text:style-name="T9"> </text:span><text:span text:style-name="T10">d</text:span><text:span text:style-name="T11">e</text:span><text:span text:style-name="T12"> </text:span><text:span text:style-name="T16">outubro</text:span><text:span text:style-name="T15"> </text:span><text:span text:style-name="T13">de 202</text:span><text:span text:style-name="T12">5</text:span><text:span text:style-name="T13">.</text:span></text:p>
      <text:p text:style-name="P11">Vereador<text:span text:style-name="T4"> </text:span><text:span text:style-name="T26">Eliton Ávila</text:span></text:p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<text:span text:style-name="T6">o</text:span> autor.</text:p>
      <text:p text:style-name="P13">/<text:span text:style-name="T5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201" meta:character-count="1182" meta:non-whitespace-character-count="995"/>
    <meta:user-defined meta:name="Info 1"/>
    <meta:user-defined meta:name="Info 2"/>
    <meta:user-defined meta:name="Info 3"/>
    <meta:user-defined meta:name="Info 4"/>
  </office:meta>
</office:document-meta>
</file>