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2a5d87" style:font-weight-asian="bold" style:font-weight-complex="bold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" officeooo:paragraph-rsid="002523f3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7b47b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37b47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3bf98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025ca14"/>
    </style:style>
    <style:style style:name="T17" style:family="text">
      <style:text-properties officeooo:rsid="0037b47b"/>
    </style:style>
    <style:style style:name="T18" style:family="text">
      <style:text-properties officeooo:rsid="003a44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</text:span> <text:span text:style-name="T3">Nº </text:span><text:span text:style-name="T18">3658/2025</text:span></text:p>
      <text:p text:style-name="P12"/>
      <text:p text:style-name="P6"/>
      <text:p text:style-name="P6"/>
      <text:list text:style-name="L1">
        <text:list-header>
          <text:p text:style-name="P21">Re<text:span text:style-name="T17">colhimento de galhos na Rua Leopoldo Wasun, </text:span><text:span text:style-name="T18">número</text:span><text:span text:style-name="T17"> 383, no Bairro Santo Afonso.</text:span></text:p>
        </text:list-header>
      </text:list>
      <text:p text:style-name="P16"/>
      <text:p text:style-name="P16"/>
      <text:p text:style-name="P16"/>
      <text:p text:style-name="P13">Solicita-se, após os trâmites regimentais, que seja enviada cópia da presente proposição ao Poder Executivo para que realize a seguinte providência:</text:p>
      <text:p text:style-name="P10"/>
      <text:p text:style-name="P15">Recolhimento de galhos na Rua Leopoldo Wasun, número 383, no Bairro Santo Afonso.</text:p>
      <text:p text:style-name="P5"/>
      <text:p text:style-name="P19"><text:span text:style-name="Fonte_20_parág._20_padrão"><text:span text:style-name="T16">Ações como esta atenderão os </text:span></text:span><text:span text:style-name="Fonte_20_parág._20_padrão"><text:span text:style-name="T15">anseios da comunidade.</text:span></text:span></text:p>
      <text:p text:style-name="P18"><text:span text:style-name="Fonte_20_parág._20_padrão"/></text:p>
      <text:p text:style-name="P18"><text:span text:style-name="Fonte_20_parág._20_padrão"/></text:p>
      <text:p text:style-name="P8"><text:span text:style-name="T5">Novo Hamburgo, </text:span><text:span text:style-name="T6">0</text:span><text:span text:style-name="T11">9</text:span><text:span text:style-name="T7"> de </text:span><text:span text:style-name="T8">outubro</text:span><text:span text:style-name="T7"> </text:span><text:span text:style-name="T9">de 202</text:span><text:span text:style-name="T10">5</text:span><text:span text:style-name="T9">.</text:span></text:p>
      <text:p text:style-name="P7"/>
      <text:p text:style-name="P9"/>
      <text:p text:style-name="P11"><text:span text:style-name="T12">Vereador</text:span><text:span text:style-name="T13"> </text:span><text:span text:style-name="T14">Juliano Sout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4">o</text:span> autor.</text:p>
      <text:p text:style-name="P14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0M31S</meta:editing-duration>
    <meta:editing-cycles>24</meta:editing-cycles>
    <meta:generator>LibreOffice/7.4.7.2$Linux_X86_64 LibreOffice_project/40$Build-2</meta:generator>
    <meta:initial-creator>Estela Amaral</meta:initial-creator>
    <dc:date>2025-10-10T08:42:46.304468983</dc:date>
    <meta:print-date>2025-10-10T08:42:44.704664290</meta:print-date>
    <meta:document-statistic meta:table-count="0" meta:image-count="1" meta:object-count="0" meta:page-count="1" meta:paragraph-count="14" meta:word-count="145" meta:character-count="888" meta:non-whitespace-character-count="756"/>
  </office:meta>
</office:document-meta>
</file>