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f3b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Nimbus Roman" officeooo:paragraph-rsid="036f3b06"/>
    </style:style>
    <style:style style:name="P10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style:font-name="Nimbus Roman" officeooo:paragraph-rsid="036f3b06"/>
    </style:style>
    <style:style style:name="P11" style:family="paragraph" style:parent-style-name="Text_20_body">
      <style:paragraph-properties fo:margin-left="10.005cm" fo:margin-right="0cm" fo:text-align="justify" style:justify-single-word="false" fo:text-indent="0cm" style:auto-text-indent="false"/>
      <style:text-properties officeooo:paragraph-rsid="038f4f0c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f3b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weight="normal" officeooo:paragraph-rsid="03932858" style:font-weight-asian="normal" style:font-weight-complex="normal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officeooo:paragraph-rsid="03932858" style:font-weight-asian="normal" style:font-weight-complex="normal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style:font-weight-asian="normal" style:font-weight-complex="normal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officeooo:paragraph-rsid="038f4f0c" style:font-weight-asian="normal" style:font-weight-complex="normal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officeooo:paragraph-rsid="036f3b06"/>
    </style:style>
    <style:style style:name="P20" style:family="paragraph" style:parent-style-name="Text_20_body" style:master-page-name="">
      <loext:graphic-properties draw:fill="none"/>
      <style:paragraph-properties fo:margin-left="7.999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officeooo:paragraph-rsid="0391571e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3932858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38f4f0c"/>
    </style:style>
    <style:style style:name="P23" style:family="paragraph" style:parent-style-name="Text_20_body" style:list-style-name="List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</style:style>
    <style:style style:name="P24" style:family="paragraph" style:parent-style-name="Text_20_body" style:list-style-name="List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3955405"/>
    </style:style>
    <style:style style:name="P2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</style:style>
    <style:style style:name="P26" style:family="paragraph" style:parent-style-name="Text_20_body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39554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179699"/>
    </style:style>
    <style:style style:name="T3" style:family="text">
      <style:text-properties officeooo:rsid="02cbcc64"/>
    </style:style>
    <style:style style:name="T4" style:family="text">
      <style:text-properties officeooo:rsid="0362282b"/>
    </style:style>
    <style:style style:name="T5" style:family="text">
      <style:text-properties officeooo:rsid="0366e24f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61306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b1941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eef40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1571e" style:text-blinking="false" fo:background-color="transparent" loext:char-shading-value="0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style:font-name="Nimbus Roman" fo:font-weight="normal" officeooo:rsid="0391571e" style:font-weight-asian="normal" style:font-weight-complex="normal"/>
    </style:style>
    <style:style style:name="T16" style:family="text">
      <style:text-properties style:font-name="Nimbus Roman" fo:font-weight="normal" officeooo:rsid="03932858" style:font-weight-asian="normal" style:font-weight-complex="normal"/>
    </style:style>
    <style:style style:name="T17" style:family="text">
      <style:text-properties style:font-name="Nimbus Roman" fo:font-weight="normal" officeooo:rsid="03955405" style:font-weight-asian="normal" style:font-weight-complex="normal"/>
    </style:style>
    <style:style style:name="T18" style:family="text">
      <style:text-properties officeooo:rsid="039554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INDICAÇÃO</text:span> Nº <text:span text:style-name="T18">3670</text:span>/<text:span text:style-name="T3">202</text:span><text:span text:style-name="T4">5</text:span></text:p>
      <text:p text:style-name="P7"/>
      <text:p text:style-name="P7"/>
      <text:p text:style-name="P20"><text:span text:style-name="Strong_20_Emphasis"><text:span text:style-name="T16">Sugestão ao </text:span></text:span><text:span text:style-name="Strong_20_Emphasis"><text:span text:style-name="T17">E</text:span></text:span><text:span text:style-name="Strong_20_Emphasis"><text:span text:style-name="T16">xecutivo para o c</text:span></text:span><text:span text:style-name="Strong_20_Emphasis"><text:span text:style-name="T15">hamamento de mais 10 agentes do Concurso nº 01/2019 da Guarda Municipal.</text:span></text:span></text:p>
      <text:p text:style-name="P11"><text:span text:style-name="Strong_20_Emphasis"/></text:p>
      <text:p text:style-name="P15">Requer-se, após os trâmites regimentais, que seja encaminhada cópia da presente proposição ao Poder Executivo Municipal, solicitando as seguintes providências: </text:p>
      <text:p text:style-name="P16"/>
      <text:p text:style-name="P21"><text:span text:style-name="Strong_20_Emphasis"><text:span text:style-name="T15">Sugestão ao Executivo para o chamamento de mais 10 agentes do Concurso nº 01/2019 da Guarda Municipal.</text:span></text:span></text:p>
      <text:p text:style-name="P21"><text:span text:style-name="Strong_20_Emphasis"><text:span text:style-name="T15"/></text:span></text:p>
      <text:p text:style-name="P22"><text:span text:style-name="Strong_20_Emphasis"><text:span text:style-name="T15">Indico ao </text:span></text:span><text:span text:style-name="Strong_20_Emphasis"><text:span text:style-name="T17">E</text:span></text:span><text:span text:style-name="Strong_20_Emphasis"><text:span text:style-name="T15">xecutivo, através da secretaria de sua procedência, que </text:span></text:span><text:span text:style-name="Strong_20_Emphasis"><text:span text:style-name="T14">proceda com novas convocações de candidatos aprovados no Concurso Público nº 01/2019 para o cargo de Guarda Municipal, com o objetivo de garantir o efetivo cumprimento da meta de nomeação de 30 novos agentes prevista no programa Escola Segura, anunciado recentemente pelo Executivo.</text:span></text:span></text:p>
      <text:p text:style-name="P22"><text:span text:style-name="Strong_20_Emphasis"><text:span text:style-name="T14"/></text:span></text:p>
      <text:p text:style-name="P17">Considerando:</text:p>
      <text:list xml:id="list1890570133" text:style-name="List_20_1">
        <text:list-item>
          <text:h text:style-name="P23" text:outline-level="3"><text:span text:style-name="T14">A </text:span><text:span text:style-name="Strong_20_Emphasis"><text:span text:style-name="T14">baixa adesão dos candida</text:span></text:span><text:span text:style-name="Strong_20_Emphasis"><text:span text:style-name="T17">t</text:span></text:span><text:span text:style-name="Strong_20_Emphasis"><text:span text:style-name="T14">os</text:span></text:span><text:span text:style-name="T14"> convocados nas chamadas anteriores, com número de desistências acima do esperado;</text:span></text:h>
          <text:h text:style-name="P23" text:outline-level="3"><text:span text:style-name="T14"/></text:h>
        </text:list-item>
        <text:list-item>
          <text:h text:style-name="P23" text:outline-level="3"><text:span text:style-name="T14">O </text:span><text:span text:style-name="Strong_20_Emphasis"><text:span text:style-name="T14">risco real de não se atingir os 30 novos agentes</text:span></text:span><text:span text:style-name="T14"> prometidos pelo Prefeito, o que pode comprometer a plena execução do programa Escola Segura;</text:span></text:h>
          <text:h text:style-name="P23" text:outline-level="3"><text:span text:style-name="T14"/></text:h>
        </text:list-item>
        <text:list-item>
          <text:h text:style-name="P23" text:outline-level="3"><text:span text:style-name="T14">O fato de que restam </text:span><text:span text:style-name="Strong_20_Emphasis"><text:span text:style-name="T14">apenas cinco candidatos classificados não convocados</text:span></text:span><text:span text:style-name="T14"> no concurso em vigência, o que evidencia a proximidade do esgotamento da lista;</text:span></text:h>
          <text:h text:style-name="P23" text:outline-level="3"><text:span text:style-name="T14"/></text:h>
        </text:list-item>
        <text:list-item>
          <text:h text:style-name="P23" text:outline-level="3"><text:span text:style-name="T14">A </text:span><text:span text:style-name="Strong_20_Emphasis"><text:span text:style-name="T14">manifestação pública do Prefeito</text:span></text:span><text:span text:style-name="T14">, em ocasiões anteriores, no sentido de </text:span><text:span text:style-name="Strong_20_Emphasis"><text:span text:style-name="T14">eventualmente ampliar o número de nomeações para até 40 guardas municipais</text:span></text:span><text:span text:style-name="T14">, o que reforça o compromisso da gestão com o fortalecimento da segurança pública no âmbito escolar e urbano;</text:span></text:h>
          <text:h text:style-name="P23" text:outline-level="3"><text:span text:style-name="T14"/></text:h>
        </text:list-item>
        <text:list-item>
          <text:h text:style-name="P24" text:outline-level="3"><text:span text:style-name="T14">A importância de </text:span><text:span text:style-name="Strong_20_Emphasis"><text:span text:style-name="T14">antecipar as medidas administrativas necessárias</text:span></text:span><text:span text:style-name="T14"> para evitar a lacuna de efetivo e a consequente inviabilidade do programa anunciado;</text:span></text:h>
          <text:h text:style-name="P24" text:outline-level="3"><text:span text:style-name="T14"/></text:h>
        </text:list-item>
      </text:list>
      <text:h text:style-name="P26" text:outline-level="3"><text:span text:style-name="T14">Indica-se, portanto, que o Executivo </text:span><text:span text:style-name="Strong_20_Emphasis"><text:span text:style-name="T14">avalie a possibilidade de convocar, desde já, os últimos cinco aprovados ainda não chamados</text:span></text:span><text:span text:style-name="T14"> e, se necessário, promova </text:span><text:span text:style-name="Strong_20_Emphasis"><text:span text:style-name="T14">chamamentos suplementares além do número inicialmente previsto</text:span></text:span><text:span text:style-name="T14">, a fim de garantir o pleno provimento das vagas e o funcionamento adequado da Guarda Municipal no novo projeto.</text:span></text:h>
      <text:h text:style-name="P26" text:outline-level="3"><text:span text:style-name="T14"/></text:h>
      <text:p text:style-name="P25"><text:span text:style-name="T14">A iniciativa, além de reforçar o compromisso com a segurança da população, </text:span><text:span text:style-name="Strong_20_Emphasis"><text:span text:style-name="T14">respeita os princípios da legalidade e da economicidade</text:span></text:span><text:span text:style-name="T14">, aproveitando a vigência de concurso público já realizado, sem necessidade de novos certames no momento.</text:span></text:p>
      <text:p text:style-name="P18"><text:span text:style-name="Strong_20_Emphasis"/></text:p>
      <text:p text:style-name="P19"><text:span text:style-name="T6">Novo Hamburgo, </text:span><text:span text:style-name="T9">0</text:span><text:span text:style-name="T10">9</text:span><text:span text:style-name="T7"> </text:span><text:span text:style-name="T6">de </text:span><text:span text:style-name="T9">outubro</text:span><text:span text:style-name="T8"> </text:span><text:span text:style-name="T6">de 2025.</text:span></text:p>
      <text:p text:style-name="P9"/>
      <text:p text:style-name="P9"/>
      <text:p text:style-name="P9"/>
      <text:p text:style-name="P10"><text:span text:style-name="T11">Vereador</text:span><text:span text:style-name="T12"> </text:span><text:span text:style-name="T13">Cristiano Coller</text:span></text:p>
      <text:p text:style-name="P13"/>
      <text:p text:style-name="P8"/>
      <text:p text:style-name="P8">Obs.: Redação conforme original d<text:span text:style-name="T18">o</text:span> autor. 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0-08T15:58:12.575122468</meta:print-date>
    <meta:document-statistic meta:table-count="0" meta:image-count="1" meta:object-count="0" meta:page-count="1" meta:paragraph-count="27" meta:word-count="416" meta:character-count="2632" meta:non-whitespace-character-count="2245"/>
    <meta:user-defined meta:name="Info 1"/>
    <meta:user-defined meta:name="Info 2"/>
    <meta:user-defined meta:name="Info 3"/>
    <meta:user-defined meta:name="Info 4"/>
  </office:meta>
</office:document-meta>
</file>