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919b58" officeooo:paragraph-rsid="00919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919b58" officeooo:paragraph-rsid="009ee14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1" fo:font-weight="bold" officeooo:paragraph-rsid="001c7100" style:font-weight-asian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8318c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6b768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officeooo:paragraph-rsid="00a36ac2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082bec" officeooo:paragraph-rsid="009cb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9d06fe" officeooo:paragraph-rsid="0093b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9cb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a36ac2" style:font-size-asian="12pt" style:font-size-complex="12pt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a36ac2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a36ac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7fbc39"/>
    </style:style>
    <style:style style:name="P28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3bf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a65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a36a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872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3bf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a658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9279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3d4e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a36a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8b84d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919b5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98fea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cb76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2790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36ac2" style:font-size-asian="10.5pt" style:font-weight-asian="normal" style:font-size-complex="12pt" style:font-weight-complex="normal"/>
    </style:style>
    <style:style style:name="T32" style:family="text">
      <style:text-properties officeooo:rsid="007c6dee"/>
    </style:style>
    <style:style style:name="T33" style:family="text">
      <style:text-properties officeooo:rsid="001e85dd"/>
    </style:style>
    <style:style style:name="T34" style:family="text">
      <style:text-properties officeooo:rsid="0030c3d5"/>
    </style:style>
    <style:style style:name="T35" style:family="text">
      <style:text-properties officeooo:rsid="008071f4"/>
    </style:style>
    <style:style style:name="T36" style:family="text">
      <style:text-properties officeooo:rsid="009ee149"/>
    </style:style>
    <style:style style:name="T37" style:family="text">
      <style:text-properties officeooo:rsid="00a36ac2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bf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bf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4a4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2f2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fo:color="#5e5e5e" loext:opacity="100%" style:font-name="Arial2" fo:font-size="12pt" fo:letter-spacing="normal" fo:font-style="normal" fo:font-weight="normal"/>
    </style:style>
    <style:style style:name="T45" style:family="text">
      <style:text-properties officeooo:rsid="00a658c7"/>
    </style:style>
    <style:style style:name="T46" style:family="text">
      <style:text-properties officeooo:rsid="00a74f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6">1514</text:span>/<text:span text:style-name="T26">20</text:span><text:span text:style-name="T32">25</text:span></text:p>
      <text:p text:style-name="P24"><text:span text:style-name="T11">V</text:span><text:span text:style-name="T12">oto de </text:span><text:span text:style-name="T11">C</text:span><text:span text:style-name="T12">ongratulações </text:span><text:span text:style-name="T13">a </text:span><text:span text:style-name="T14">Valmor </text:span><text:span text:style-name="T15">C</text:span><text:span text:style-name="T39">abeleireiro</text:span><text:span text:style-name="T14"> </text:span><text:span text:style-name="T17">pela </text:span><text:span text:style-name="T18">passagem d</text:span><text:span text:style-name="T19">e mais um ano de atividades</text:span><text:span text:style-name="T18"> comemorado em outubro.</text:span><text:span text:style-name="T17"> </text:span></text:p>
      <text:p text:style-name="P25"><text:span text:style-name="T16">Considerando </text:span><text:span text:style-name="T20">que</text:span><text:span text:style-name="T21"> </text:span><text:span text:style-name="T22">no </text:span><text:span text:style-name="T23">mês de</text:span><text:span text:style-name="T22"> </text:span><text:span text:style-name="T19">outubro</text:span><text:span text:style-name="T22">,</text:span><text:span text:style-name="T13"> </text:span><text:span text:style-name="T14">Valmor </text:span><text:span text:style-name="T39">cabeleireiro</text:span><text:span text:style-name="T14"> </text:span><text:span text:style-name="T19">comemora mais um ano de </text:span><text:span text:style-name="T17">atividades.</text:span></text:p>
      <text:p text:style-name="P23"/>
      <text:p text:style-name="P26"><text:span text:style-name="T40">Refletindo, assim, </text:span><text:span text:style-name="T41">que</text:span><text:span text:style-name="T42"> mais um ano de </text:span><text:span text:style-name="T40">trabalho </text:span><text:span text:style-name="T42">e </text:span><text:span text:style-name="T40">conquistas</text:span><text:span text:style-name="T42"> </text:span><text:span text:style-name="T40">foi concluído, iniciando mais um ciclo de história </text:span><text:span text:style-name="T43">no segmento de cortes de cabelo e barba.</text:span></text:p>
      <text:p text:style-name="P22"/>
      <text:p text:style-name="P19"><text:span text:style-name="T24">Dessa forma, requer-se que s</text:span><text:span text:style-name="T25">eja consignado em Ata Voto de Congratulações </text:span><text:span text:style-name="T4">Valmor </text:span><text:span text:style-name="T7">C</text:span><text:span text:style-name="T38">abeleireiro</text:span><text:span text:style-name="T8"> pela comemoração de </text:span><text:span text:style-name="T9">mais um ano</text:span><text:span text:style-name="T8"> de atividades,</text:span><text:span text:style-name="T10"> </text:span><text:span text:style-name="T5">e </text:span><text:span text:style-name="T6">seja oficiad</text:span><text:span text:style-name="T7">o ao homenageado</text:span><text:span text:style-name="T3">, </text:span><text:span text:style-name="T2">com as congratulações em nome desta Casa Legislativa.</text:span></text:p>
      <text:p text:style-name="P21"/>
      <text:p text:style-name="P17"/>
      <text:p text:style-name="P18"><text:span text:style-name="T27">Novo Hamburgo, </text:span><text:span text:style-name="T31">09</text:span><text:span text:style-name="T28"> </text:span><text:span text:style-name="T30">de </text:span><text:span text:style-name="T31">outubro</text:span><text:span text:style-name="T30"> </text:span><text:span text:style-name="T28">de 20</text:span><text:span text:style-name="T29">25.</text:span></text:p>
      <text:p text:style-name="P8"/>
      <text:p text:style-name="P9"/>
      <text:p text:style-name="P9"/>
      <text:p text:style-name="P9">Vereador <text:span text:style-name="T37">Ito Luciano</text:span></text:p>
      <text:p text:style-name="P10"/>
      <text:p text:style-name="P10"/>
      <text:p text:style-name="P8"/>
      <text:p text:style-name="P15"/>
      <text:p text:style-name="P20"/>
      <text:p text:style-name="P20"/>
      <text:p text:style-name="P20"/>
      <text:p text:style-name="P11"/>
      <text:p text:style-name="P14"/>
      <text:p text:style-name="P14"/>
      <text:p text:style-name="P14"/>
      <text:p text:style-name="P14"/>
      <text:p text:style-name="P14"/>
      <text:p text:style-name="P13"/>
      <text:p text:style-name="P2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bs<text:span text:style-name="T33">.</text:span>: <text:span text:style-name="T34">R</text:span>edação conforme original d<text:span text:style-name="T46">o</text:span> autor<text:span text:style-name="T35">.</text:span></text:p>
      <text:p text:style-name="P11">/<text:span text:style-name="T4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92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