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2db0e91"/>
    </style:style>
    <style:style style:name="P8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2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false" fo:text-align="end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db0e91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2ba0dac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Nimbus Roman" fo:font-weight="normal" style:font-weight-asian="normal" style:font-weight-complex="normal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Nimbus Roman" fo:font-weight="normal" officeooo:paragraph-rsid="02db0e91" style:font-weight-asian="normal" style:font-weight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3cm" style:auto-text-indent="false"/>
      <style:text-properties style:font-name="Nimbus Roman" officeooo:paragraph-rsid="02dff3fc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3cm" style:auto-text-indent="false"/>
      <style:text-properties officeooo:paragraph-rsid="02df90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d4d081" style:font-weight-asian="normal" style:font-weight-complex="normal"/>
    </style:style>
    <style:style style:name="T4" style:family="text">
      <style:text-properties fo:font-weight="normal" officeooo:rsid="02db0e91" style:font-weight-asian="normal" style:font-weight-complex="normal"/>
    </style:style>
    <style:style style:name="T5" style:family="text">
      <style:text-properties officeooo:rsid="002df4fc"/>
    </style:style>
    <style:style style:name="T6" style:family="text">
      <style:text-properties officeooo:rsid="007c7de4"/>
    </style:style>
    <style:style style:name="T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ce5b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d831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2db0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2d831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2db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ce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b5a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2dff3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dff3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ce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d831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b5a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2a33d81"/>
    </style:style>
    <style:style style:name="T27" style:family="text">
      <style:text-properties style:font-name="Nimbus Roman"/>
    </style:style>
    <style:style style:name="T28" style:family="text">
      <style:text-properties style:font-name="Nimbus Roman" fo:font-weight="normal" officeooo:rsid="02d4d081" style:font-weight-asian="normal" style:font-weight-complex="normal"/>
    </style:style>
    <style:style style:name="T29" style:family="text">
      <style:text-properties style:font-name="Nimbus Roman" fo:font-weight="normal" officeooo:rsid="02d831ca" style:font-weight-asian="normal" style:font-weight-complex="normal"/>
    </style:style>
    <style:style style:name="T30" style:family="text">
      <style:text-properties style:font-name="Nimbus Roman" fo:font-weight="normal" officeooo:rsid="02db0e91" style:font-weight-asian="normal" style:font-weight-complex="normal"/>
    </style:style>
    <style:style style:name="T31" style:family="text">
      <style:text-properties style:font-name="Nimbus Roman" officeooo:rsid="02dcb4c2"/>
    </style:style>
    <style:style style:name="T32" style:family="text">
      <style:text-properties style:font-name="Nimbus Roman" officeooo:rsid="02dee38e"/>
    </style:style>
    <style:style style:name="T33" style:family="text">
      <style:text-properties officeooo:rsid="02cb6f88"/>
    </style:style>
    <style:style style:name="T34" style:family="text">
      <style:text-properties officeooo:rsid="02db0e91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2db0e91" style:font-weight-asian="bold" style:font-weight-complex="bold"/>
    </style:style>
    <style:style style:name="T37" style:family="text">
      <style:text-properties officeooo:rsid="02dd0441"/>
    </style:style>
    <style:style style:name="T38" style:family="text">
      <style:text-properties officeooo:rsid="02dcb4c2"/>
    </style:style>
    <style:style style:name="T39" style:family="text">
      <style:text-properties officeooo:rsid="02dee38e"/>
    </style:style>
    <style:style style:name="T40" style:family="text">
      <style:text-properties officeooo:rsid="02dfdf24"/>
    </style:style>
    <style:style style:name="T41" style:family="text">
      <style:text-properties officeooo:rsid="02dff3fc"/>
    </style:style>
    <style:style style:name="T42" style:family="text">
      <style:text-properties style:font-name="Nimbus Roman"/>
    </style:style>
    <style:style style:name="T43" style:family="text">
      <style:text-properties style:font-name="Nimbus Roman" fo:font-weight="normal" officeooo:rsid="02d4d081" style:font-weight-asian="normal" style:font-weight-complex="normal"/>
    </style:style>
    <style:style style:name="T44" style:family="text">
      <style:text-properties style:font-name="Nimbus Roman" fo:font-weight="normal" officeooo:rsid="02db0e91" style:font-weight-asian="normal" style:font-weight-complex="normal"/>
    </style:style>
    <style:style style:name="T45" style:family="text">
      <style:text-properties style:font-name="Nimbus Roman" officeooo:rsid="02dcb4c2"/>
    </style:style>
    <style:style style:name="T46" style:family="text">
      <style:text-properties style:font-name="Nimbus Roman" officeooo:rsid="02dee3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5">º </text:span><text:span text:style-name="T40">1518</text:span><text:span text:style-name="T5">/</text:span><text:span text:style-name="T26">2025</text:span></text:p>
      <text:p text:style-name="P9"/>
      <text:p text:style-name="P13"/>
      <text:p text:style-name="P15">Informações <text:span text:style-name="T41">a</text:span><text:span text:style-name="T34">o Executivo. </text:span></text:p>
      <text:p text:style-name="P14"/>
      <text:p text:style-name="P14"/>
      <text:p text:style-name="P14"/>
      <text:p text:style-name="P17"><text:span text:style-name="Fonte_20_parág._20_padrão"><text:span text:style-name="T28">Requer-se, após cumpridos os trâmites regimentais, que o Poder Executivo, por meio do setor competente, preste as seguintes informações relativas </text:span></text:span><text:span text:style-name="Fonte_20_parág._20_padrão"><text:span text:style-name="T30">ao concurso 01/2019 para a Guarda Municipal. </text:span></text:span></text:p>
      <text:p text:style-name="P18"><text:span text:style-name="Strong_20_Emphasis"><text:span text:style-name="T27"/></text:span></text:p>
      <text:p text:style-name="P16"><text:span text:style-name="Strong_20_Emphasis"><text:span text:style-name="T30">Considerando o recente anúncio do Executivo sobre a implementação do programa Escola Segura e a consequente previsão de chamamento de 30 novos agentes da Guarda Municipal, solicito esclarecimentos nos seguintes termos:</text:span></text:span><text:span text:style-name="T27"/></text:p>
      <text:p text:style-name="P7"><text:span text:style-name="Strong_20_Emphasis"><text:span text:style-name="T27"/></text:span></text:p>
      <text:list text:style-name="L1">
        <text:list-item>
          <text:p text:style-name="P19">Quantos candidatos aprovados no Concurso nº 01/2019 já foram oficialmente convocados até o momento?<text:span text:style-name="T27"/></text:p>
        </text:list-item>
        <text:list-item>
          <text:p text:style-name="P19">Dentre os convocados, quantos confirmaram a intenção de assumir o cargo?<text:span text:style-name="T27"/></text:p>
        </text:list-item>
        <text:list-item>
          <text:p text:style-name="P20">O número de interessados em assumir as vagas está dentro das expectativas do Executivo? <text:span text:style-name="T27"/></text:p>
        </text:list-item>
        <text:list-item>
          <text:p text:style-name="P20">Em caso negativo, quais as medidas previstas?<text:span text:style-name="T27"/></text:p>
        </text:list-item>
        <text:list-item>
          <text:p text:style-name="P19">Qual é o custo total estimado para a realização do curso de formação dos novos guardas?<text:span text:style-name="T27"/></text:p>
        </text:list-item>
        <text:list-item>
          <text:p text:style-name="P20">Esse custo sofre variação conforme o número de participantes no curso? <text:span text:style-name="T27"/></text:p>
        </text:list-item>
        <text:list-item>
          <text:p text:style-name="P20">Se sim, qual o impacto financeiro por candidato a mais ou a menos?<text:span text:style-name="T27"/></text:p>
        </text:list-item>
        <text:list-item>
          <text:p text:style-name="P19">Qual é a data prevista para o início do curso de formação?<text:span text:style-name="T27"/></text:p>
        </text:list-item>
        <text:list-item>
          <text:p text:style-name="P19">Qual é a carga horária e a duração total do curso?<text:span text:style-name="T27"/></text:p>
        </text:list-item>
        <text:list-item>
          <text:p text:style-name="P19">Quantos servidores atualmente lotados na Guarda Municipal estão em desvio de função? Favor especificar a situação de cada caso.<text:span text:style-name="T27"/></text:p>
        </text:list-item>
        <text:list-item>
          <text:p text:style-name="P19">Com base na <text:span text:style-name="T35">P</text:span><text:span text:style-name="T36">EC 18/2025</text:span><text:span text:style-name="T37"> </text:span>que trata da aposentadoria especial dos guardas municipais, quantos servidores atualmente ativos teriam direito à aposentadoria imediata caso a proposta seja aprovada?<text:span text:style-name="T27"/></text:p>
        </text:list-item>
        <text:list-item>
          <text:p text:style-name="P20">Qual é o número total de cargos existentes na estrutura da Guarda Municipal de Novo Hamburgo? <text:span text:style-name="T27"/></text:p>
        </text:list-item>
        <text:list-item>
          <text:p text:style-name="P20">Dentre esses, quantos estão atualmente providos e quantos vagos?<text:span text:style-name="T27"/></text:p>
        </text:list-item>
        <text:list-item>
          <text:p text:style-name="P19">Considerando a baixa adesão dos convocados e a previsão inicial de 30 novos agentes, há previsão de novas convocações de candidatos classificados no concurso, a fim de completar o quadro necessário para a execução do programa Escola Segura?<text:span text:style-name="T27"/></text:p>
        </text:list-item>
      </text:list>
      <text:p text:style-name="P7"><text:span text:style-name="Strong_20_Emphasis"><text:span text:style-name="T27"/></text:span></text:p>
      <text:p text:style-name="P22"><text:span text:style-name="Fonte_20_parág._20_padrão"><text:span text:style-name="T31">Solicito </text:span></text:span><text:span text:style-name="Fonte_20_parág._20_padrão"><text:span text:style-name="T32">respostas</text:span></text:span><text:span text:style-name="Fonte_20_parág._20_padrão"><text:span text:style-name="T31"> objetivas e individuais a cada item mencionado.</text:span></text:span></text:p>
      <text:p text:style-name="P21"/>
      <text:p text:style-name="P21"><text:tab/><text:span text:style-name="T29"/></text:p>
      <text:p text:style-name="P21"><text:span text:style-name="T20">Novo Hamburgo, </text:span><text:span text:style-name="T21">10</text:span><text:span text:style-name="T22"> </text:span><text:span text:style-name="T23">de </text:span><text:span text:style-name="T24">outubro</text:span><text:span text:style-name="T25"> </text:span><text:span text:style-name="T23">de 2025.</text:span><text:span text:style-name="T29"/></text:p>
      <text:p text:style-name="P10"/>
      <text:p text:style-name="P11"><text:span text:style-name="T1">Vereador </text:span><text:span text:style-name="T2">Cristiano Coller </text:span></text:p>
      <text:p text:style-name="P12"/>
      <text:p text:style-name="P12"><text:span text:style-name="T33">O</text:span>bs.: <text:span text:style-name="T6">R</text:span>edação conforme original do autor</text:p>
      <text:p text:style-name="P12">/<text:span text:style-name="T4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0-09T10:28:07.126839028</meta:print-date>
    <meta:document-statistic meta:table-count="0" meta:image-count="1" meta:object-count="0" meta:page-count="1" meta:paragraph-count="30" meta:word-count="390" meta:character-count="2407" meta:non-whitespace-character-count="2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